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Garoa Hacker Clube" svg:font-family="'Garoa Hacker Club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Garoa Hacker Clube" fo:font-weight="bold" style:font-weight-asian="bold" style:font-weight-complex="bold"/>
    </style:style>
    <style:style style:name="P2" style:family="paragraph" style:parent-style-name="Standard">
      <style:text-properties style:font-name="FreeMono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oa hacker clube</text:p>
      <text:p text:style-name="P2"/>
      <text:p text:style-name="P2">Assembleia Geral Extraordinária – 09/03/2013</text:p>
      <text:p text:style-name="P2"/>
      <text:p text:style-name="P2">Anexo I – Lista de presença</text:p>
      <text:p text:style-name="P2"/>
      <text:p text:style-name="P2"/>
      <text:p text:style-name="P2"><draw:frame draw:style-name="fr1" draw:name="Object1" text:anchor-type="paragraph" svg:x="0.0028in" svg:y="0.0063in" svg:width="6.902in" svg:height="6.1925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Garoa Hacker Clube" svg:font-family="'Garoa Hacker Club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Silva</meta:initial-creator>
    <meta:creation-date>2013-03-09T17:46:42</meta:creation-date>
    <dc:date>2013-05-20T22:04:03</dc:date>
    <dc:creator>Rodrigo Silva</dc:creator>
    <meta:editing-duration>PT16M4S</meta:editing-duration>
    <meta:editing-cycles>3</meta:editing-cycles>
    <meta:generator>LibreOffice/3.4$Unix LibreOffice_project/340m1$Build-402</meta:generator>
    <meta:document-statistic meta:table-count="0" meta:image-count="0" meta:object-count="1" meta:page-count="1" meta:paragraph-count="3" meta:word-count="14" meta:character-count="89" meta:non-whitespace-character-count="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083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217in" fo:break-before="auto" style:use-optimal-row-height="true"/>
    </style:style>
    <style:style style:name="ro2" style:family="table-row">
      <style:table-row-properties style:row-height="0.424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reeMono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FreeMono" fo:font-size="14pt" fo:font-weight="normal" style:font-size-asian="14pt" style:font-weight-asian="normal" style:font-size-complex="14pt" style:font-weight-complex="normal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Associado</text:p>
          </table:table-cell>
          <table:table-cell table:style-name="ce1" office:value-type="string">
            <text:p>Assinatura</text:p>
          </table:table-cell>
        </table:table-row>
        <table:table-row table:style-name="ro2">
          <table:table-cell office:value-type="string">
            <text:p>Anchises Moraes Guimarães de Paula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Bruno Fialho Marques Gola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Daniel Gerk de Azevedo Quadros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Eduardo Oda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Felipe Correa da Silva Sanches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Gustavo Barbosa Monteiro Bruno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Hugo Lima Borges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Luciano Gama de Souza Ramalho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Marcelo A. Rodrigues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Rodrigo Rodrigues da Silva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Tony de Marco e Silva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Victor Fischer Scattone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Wagner Sartori Junior</text:p>
          </table:table-cell>
          <table:table-cell office:value-type="string">
            <text:p>_________________________________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9">03/09/2013</text:date>, <text:time>18:0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