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1AEF0000150D000079BE1B6E7E77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color="#808080" style:font-name="FreeMono"/>
    </style:style>
    <style:style style:name="P2" style:family="paragraph" style:parent-style-name="Standard">
      <style:paragraph-properties fo:margin-left="1.7083in" fo:margin-right="0in" fo:text-align="start" style:justify-single-word="false" fo:text-indent="0in" style:auto-text-indent="false"/>
      <style:text-properties style:font-name="FreeMono" fo:font-weight="bold" style:font-weight-asian="bold" style:font-weight-complex="bold"/>
    </style:style>
    <style:style style:name="P3" style:family="paragraph" style:parent-style-name="Standard">
      <style:paragraph-properties fo:margin-left="1.7083in" fo:margin-right="0in" fo:text-align="start" style:justify-single-word="false" fo:text-indent="0in" style:auto-text-indent="false"/>
      <style:text-properties style:font-name="FreeMono"/>
    </style:style>
    <style:style style:name="P4" style:family="paragraph" style:parent-style-name="Standard">
      <style:paragraph-properties fo:margin-left="1.7083in" fo:margin-right="0in" fo:text-align="start" style:justify-single-word="false" fo:text-indent="0in" style:auto-text-indent="false"/>
      <style:text-properties style:font-name="FreeMono"/>
    </style:style>
    <style:style style:name="P5" style:family="paragraph" style:parent-style-name="Text_20_body">
      <style:paragraph-properties fo:margin-left="1.7083in" fo:margin-right="0in" fo:text-align="start" style:justify-single-word="false" fo:text-indent="0in" style:auto-text-indent="false"/>
      <style:text-properties style:font-name="FreeMono"/>
    </style:style>
    <style:style style:name="P6" style:family="paragraph" style:parent-style-name="Text_20_body">
      <style:paragraph-properties fo:margin-left="1.7083in" fo:margin-right="0in" fo:text-align="start" style:justify-single-word="false" fo:text-indent="0in" style:auto-text-indent="false"/>
    </style:style>
    <style:style style:name="T1" style:family="text">
      <style:text-properties style:font-name="FreeMono"/>
    </style:style>
    <style:style style:name="T2" style:family="text">
      <style:text-properties style:font-name="FreeMono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0098in" svg:y="0.0252in" svg:width="1.4516in" svg:height="8.398in" draw:z-index="0"><draw:image xlink:href="Pictures/20001AEF0000150D000079BE1B6E7E77.svm" xlink:type="simple" xlink:show="embed" xlink:actuate="onLoad"/></draw:frame>Edital de convocação </text:p>
      <text:p text:style-name="P2"/>
      <text:p text:style-name="P2">Assembleia Geral Ordinária 2012</text:p>
      <text:p text:style-name="P3"/>
      <text:p text:style-name="P6"><text:span text:style-name="T1">Eu, Felipe Corrêa da Silva Sanches, na competência de presidente do Garoa Hacker Clube, convoco para o dia </text:span><text:span text:style-name="T2">28 de março de 2012 (quarta-feira), às 19h30min</text:span><text:span text:style-name="T1">, a Assembleia Geral Ordinária, de acordo com as obrigações previstas no nosso Estatuto Social, tendo a seguinte ordem do dia:</text:span></text:p>
      <text:p text:style-name="P5"/>
      <text:p text:style-name="P3">* prestação de contas do exercício fiscal 2011; e</text:p>
      <text:p text:style-name="P3"><text:span text:style-name="T1">* previsão orçamentária do exercício fiscal 2012.</text:span></text:p>
      <text:p text:style-name="P6"><text:span text:style-name="T1"/></text:p>
      <text:p text:style-name="P6"><text:span text:style-name="T1">A Assembléia será realizada em nossa sede, na Casa da Cultura Digital, sita à Rua Vitorino Carmilo, 459 - Barra Funda – São Paulo – SP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--------------------------------------- </text:p>
      <text:p text:style-name="P3">Felipe Corrêa da Silva Sanches – Presidente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--------------------------------------- </text:p>
      <text:p text:style-name="P3">Rodrigo Rodrigues da Silva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FreeMono" svg:font-family="FreeMono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808080" style:font-name="FreeMono"/>
    </style:style>
    <style:page-layout style:name="Mpm1">
      <style:page-layout-properties fo:page-width="8.5in" fo:page-height="11in" style:num-format="1" style:print-orientation="portrait" fo:margin-top="0.7874in" fo:margin-bottom="0.7874in" fo:margin-left="0.6457in" fo:margin-right="0.712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Garoa Hacker Clube<text:tab/><text:tab/>http://garoa.net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Silva</meta:initial-creator>
    <meta:creation-date>2013-02-20T22:58:11</meta:creation-date>
    <dc:date>2013-05-20T21:07:09</dc:date>
    <dc:creator>Rodrigo Silva</dc:creator>
    <meta:editing-duration>PT1H47M14S</meta:editing-duration>
    <meta:editing-cycles>15</meta:editing-cycles>
    <meta:generator>LibreOffice/3.4$Unix LibreOffice_project/340m1$Build-402</meta:generator>
    <meta:document-statistic meta:table-count="0" meta:image-count="1" meta:object-count="0" meta:page-count="1" meta:paragraph-count="11" meta:word-count="114" meta:character-count="766" meta:non-whitespace-character-count="659"/>
  </office:meta>
</office:document-meta>
</file>