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9.841cm"/>
    </style:style>
    <style:style style:name="co4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4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" style:font-name-asian="Droid Sans Fallback" style:font-name-complex="Lohit Hindi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5104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5104"/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5"/>
        <table:table-row table:style-name="ro3">
          <table:table-cell/>
          <table:table-cell table:style-name="ce1" office:value-type="string">
            <text:p>Descrição</text:p>
          </table:table-cell>
          <table:table-cell table:style-name="ce1" office:value-type="string">
            <text:p>Período</text:p>
          </table:table-cell>
          <table:table-cell table:style-name="ce4" office:value-type="string">
            <text:p>Valor</text:p>
          </table:table-cell>
        </table:table-row>
        <table:table-row table:style-name="ro2">
          <table:table-cell/>
          <table:table-cell office:value-type="string">
            <text:p>Aporte dos fundadores (Saldo inicial em 31/12/2010)</text:p>
          </table:table-cell>
          <table:table-cell table:style-name="ce3" office:value-type="string">
            <text:p>Janeiro</text:p>
          </table:table-cell>
          <table:table-cell office:value-type="currency" office:currency="BRL" office:value="2940.43">
            <text:p>R$ 2.940,43</text:p>
          </table:table-cell>
        </table:table-row>
        <table:table-row table:style-name="ro2">
          <table:table-cell/>
          <table:table-cell office:value-type="string">
            <text:p>Mensalidades e aportes de fundação</text:p>
          </table:table-cell>
          <table:table-cell table:style-name="ce3" office:value-type="string">
            <text:p>Janeiro</text:p>
          </table:table-cell>
          <table:table-cell office:value-type="currency" office:currency="BRL" office:value="1820">
            <text:p>R$ 1.820,00</text:p>
          </table:table-cell>
        </table:table-row>
        <table:table-row table:style-name="ro2">
          <table:table-cell/>
          <table:table-cell table:style-name="ce2" office:value-type="string">
            <text:p>Compra de equipamentos e materais (reembolsos)</text:p>
          </table:table-cell>
          <table:table-cell table:style-name="ce3" office:value-type="string">
            <text:p>Janeiro</text:p>
          </table:table-cell>
          <table:table-cell office:value-type="currency" office:currency="BRL" office:value="-400">
            <text:p>-R$ 400,00</text:p>
          </table:table-cell>
        </table:table-row>
        <table:table-row table:style-name="ro2">
          <table:table-cell/>
          <table:table-cell office:value-type="string">
            <text:p>Mensalidades e aportes de fundação</text:p>
          </table:table-cell>
          <table:table-cell office:value-type="string">
            <text:p>Fevereiro</text:p>
          </table:table-cell>
          <table:table-cell table:formula="of:=SUM(800+600+600+225+80+240+80)" office:value-type="currency" office:currency="BRL" office:value="2625">
            <text:p>R$ 2.625,00</text:p>
          </table:table-cell>
        </table:table-row>
        <table:table-row table:style-name="ro2">
          <table:table-cell/>
          <table:table-cell table:style-name="ce2" office:value-type="string">
            <text:p>Compra de equipamentos e materais (reembolsos)</text:p>
          </table:table-cell>
          <table:table-cell office:value-type="string">
            <text:p>Fevereiro</text:p>
          </table:table-cell>
          <table:table-cell office:value-type="currency" office:currency="BRL" office:value="-100">
            <text:p>-R$ 1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table:style-name="ce3" office:value-type="string">
            <text:p>Março</text:p>
          </table:table-cell>
          <table:table-cell table:formula="of:=SUM(80+400+100+80+400+160+40)" office:value-type="currency" office:currency="BRL" office:value="1260">
            <text:p>R$ 1.260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table:style-name="ce3" office:value-type="string">
            <text:p>Março</text:p>
          </table:table-cell>
          <table:table-cell office:value-type="currency" office:currency="BRL" office:value="-400">
            <text:p>-R$ 4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office:value-type="string">
            <text:p>Abril</text:p>
          </table:table-cell>
          <table:table-cell table:formula="of:=SUM(120+240+160+80+40+80+80)" office:value-type="currency" office:currency="BRL" office:value="800">
            <text:p>R$ 800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office:value-type="string">
            <text:p>Abril</text:p>
          </table:table-cell>
          <table:table-cell office:value-type="currency" office:currency="BRL" office:value="-400">
            <text:p>-R$ 400,00</text:p>
          </table:table-cell>
        </table:table-row>
        <table:table-row table:style-name="ro2">
          <table:table-cell/>
          <table:table-cell office:value-type="string">
            <text:p>Abertura de empresa (Gê assessoria)</text:p>
          </table:table-cell>
          <table:table-cell office:value-type="string">
            <text:p>Abril</text:p>
          </table:table-cell>
          <table:table-cell office:value-type="currency" office:currency="BRL" office:value="-510">
            <text:p>-R$ 510,00</text:p>
          </table:table-cell>
        </table:table-row>
        <table:table-row table:style-name="ro2">
          <table:table-cell/>
          <table:table-cell office:value-type="string">
            <text:p>Doações e arrecadações por meio de eventos</text:p>
          </table:table-cell>
          <table:table-cell office:value-type="string">
            <text:p>Abril</text:p>
          </table:table-cell>
          <table:table-cell office:value-type="currency" office:currency="BRL" office:value="198">
            <text:p>R$ 198,00</text:p>
          </table:table-cell>
        </table:table-row>
        <table:table-row table:style-name="ro2">
          <table:table-cell/>
          <table:table-cell office:value-type="string">
            <text:p>Compra de equipamentos e materais</text:p>
          </table:table-cell>
          <table:table-cell office:value-type="string">
            <text:p>Abril</text:p>
          </table:table-cell>
          <table:table-cell office:value-type="currency" office:currency="BRL" office:value="-416">
            <text:p>-R$ 416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table:style-name="ce3" office:value-type="string">
            <text:p>Maio</text:p>
          </table:table-cell>
          <table:table-cell office:value-type="currency" office:currency="BRL" office:value="-400">
            <text:p>-R$ 4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table:style-name="ce3" office:value-type="string">
            <text:p>Maio</text:p>
          </table:table-cell>
          <table:table-cell table:formula="of:=SUM(40+80+80+164+80+550)" office:value-type="currency" office:currency="BRL" office:value="994">
            <text:p>R$ 994,00</text:p>
          </table:table-cell>
        </table:table-row>
        <table:table-row table:style-name="ro2">
          <table:table-cell/>
          <table:table-cell office:value-type="string">
            <text:p>Eventos (Cool)</text:p>
          </table:table-cell>
          <table:table-cell table:style-name="ce3" office:value-type="string">
            <text:p>Maio</text:p>
          </table:table-cell>
          <table:table-cell table:formula="of:=SUM(-510-1090-1500+3400+550)" office:value-type="currency" office:currency="BRL" office:value="850">
            <text:p>R$ 850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office:value-type="string">
            <text:p>Junho</text:p>
          </table:table-cell>
          <table:table-cell office:value-type="currency" office:currency="BRL" office:value="-800">
            <text:p>-R$ 8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office:value-type="string">
            <text:p>Junho</text:p>
          </table:table-cell>
          <table:table-cell table:formula="of:=SUM(320+80+160+80)" office:value-type="currency" office:currency="BRL" office:value="640">
            <text:p>R$ 64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table:style-name="ce3" office:value-type="string">
            <text:p>Julho</text:p>
          </table:table-cell>
          <table:table-cell table:formula="of:=SUM(800+800+160+80+80+240+80)" office:value-type="currency" office:currency="BRL" office:value="2240">
            <text:p>R$ 2.240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office:value-type="string">
            <text:p>Agosto</text:p>
          </table:table-cell>
          <table:table-cell office:value-type="currency" office:currency="BRL" office:value="-800">
            <text:p>-R$ 8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office:value-type="string">
            <text:p>Agosto</text:p>
          </table:table-cell>
          <table:table-cell table:formula="of:=(100+160+120+80+80+280+480+60+40+40+100)" office:value-type="currency" office:currency="BRL" office:value="1540">
            <text:p>R$ 1.540,00</text:p>
          </table:table-cell>
        </table:table-row>
        <table:table-row table:style-name="ro2">
          <table:table-cell/>
          <table:table-cell office:value-type="string">
            <text:p>Doações e arrecadações por meio de eventos</text:p>
          </table:table-cell>
          <table:table-cell office:value-type="string">
            <text:p>Agosto</text:p>
          </table:table-cell>
          <table:table-cell table:formula="of:=(-50+58+58+32+58+58+58+29+29-550+32+29+29+90+29-400-450)" office:value-type="currency" office:currency="BRL" office:value="-861">
            <text:p>-R$ 861,00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table:style-name="ce3" office:value-type="string">
            <text:p>Setembro</text:p>
          </table:table-cell>
          <table:table-cell office:value-type="currency" office:currency="BRL" office:value="-600">
            <text:p>-R$ 600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table:style-name="ce3" office:value-type="string">
            <text:p>Setembro</text:p>
          </table:table-cell>
          <table:table-cell table:formula="of:=SUM(40+80+80+300+40+320)" office:value-type="currency" office:currency="BRL" office:value="860">
            <text:p>R$ 860,00</text:p>
          </table:table-cell>
        </table:table-row>
        <table:table-row table:style-name="ro2">
          <table:table-cell/>
          <table:table-cell office:value-type="string">
            <text:p>Doações e arrecadações por meio de eventos</text:p>
          </table:table-cell>
          <table:table-cell table:style-name="ce3" office:value-type="string">
            <text:p>Setembro</text:p>
          </table:table-cell>
          <table:table-cell table:formula="of:=(353+342)" office:value-type="currency" office:currency="BRL" office:value="695">
            <text:p>R$ 695,00</text:p>
          </table:table-cell>
        </table:table-row>
        <table:table-row table:style-name="ro2">
          <table:table-cell/>
          <table:table-cell office:value-type="string">
            <text:p>Compra camisetas</text:p>
          </table:table-cell>
          <table:table-cell office:value-type="string">
            <text:p>Outubro</text:p>
          </table:table-cell>
          <table:table-cell table:formula="of:=(-540-500)" office:value-type="currency" office:currency="BRL" office:value="-1040">
            <text:p>-R$ 1.040,00</text:p>
          </table:table-cell>
        </table:table-row>
        <table:table-row table:style-name="ro2">
          <table:table-cell/>
          <table:table-cell office:value-type="string">
            <text:p>Vendas de camisetas</text:p>
          </table:table-cell>
          <table:table-cell office:value-type="string">
            <text:p>Outubro</text:p>
          </table:table-cell>
          <table:table-cell table:formula="of:=(50+75+80+50+50+25+50+25+50+25+75+25+60)" office:value-type="currency" office:currency="BRL" office:value="640">
            <text:p>R$ 640,00</text:p>
          </table:table-cell>
        </table:table-row>
        <table:table-row table:style-name="ro2">
          <table:table-cell/>
          <table:table-cell office:value-type="string">
            <text:p>Compra de equipamentos e materais</text:p>
          </table:table-cell>
          <table:table-cell office:value-type="string">
            <text:p>Outubro</text:p>
          </table:table-cell>
          <table:table-cell table:formula="of:=-558.42-250-95" office:value-type="currency" office:currency="BRL" office:value="-903.42">
            <text:p>-R$ 903,42</text:p>
          </table:table-cell>
        </table:table-row>
        <table:table-row table:style-name="ro2">
          <table:table-cell/>
          <table:table-cell office:value-type="string">
            <text:p>Eventos (Ghcamp)</text:p>
          </table:table-cell>
          <table:table-cell office:value-type="string">
            <text:p>Outubro</text:p>
          </table:table-cell>
          <table:table-cell table:formula="of:=(133.7+137.7)" office:value-type="currency" office:currency="BRL" office:value="271.4">
            <text:p>R$ 271,4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office:value-type="string">
            <text:p>Outubro</text:p>
          </table:table-cell>
          <table:table-cell table:formula="of:=(130+155+40+80+80)" office:value-type="currency" office:currency="BRL" office:value="485">
            <text:p>R$ 485,00</text:p>
          </table:table-cell>
        </table:table-row>
        <table:table-row table:style-name="ro2">
          <table:table-cell/>
          <table:table-cell office:value-type="string">
            <text:p>Vendas de camisetas</text:p>
          </table:table-cell>
          <table:table-cell table:style-name="ce3" office:value-type="string">
            <text:p>Novembro</text:p>
          </table:table-cell>
          <table:table-cell office:value-type="currency" office:currency="BRL" office:value="75">
            <text:p>R$ 75,00</text:p>
          </table:table-cell>
        </table:table-row>
        <table:table-row table:style-name="ro2">
          <table:table-cell/>
          <table:table-cell office:value-type="string">
            <text:p>Eventos (Cool)</text:p>
          </table:table-cell>
          <table:table-cell table:style-name="ce3" office:value-type="string">
            <text:p>Novembro</text:p>
          </table:table-cell>
          <table:table-cell table:formula="of:=(-338-337-477-887)" office:value-type="currency" office:currency="BRL" office:value="-2039">
            <text:p>-R$ 2.039,00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table:style-name="ce3" office:value-type="string">
            <text:p>Novembro</text:p>
          </table:table-cell>
          <table:table-cell table:formula="of:=(160+80+155)" office:value-type="currency" office:currency="BRL" office:value="395">
            <text:p>R$ 395,00</text:p>
          </table:table-cell>
        </table:table-row>
        <table:table-row table:style-name="ro2">
          <table:table-cell/>
          <table:table-cell office:value-type="string">
            <text:p>Eventos (Ghcamp)</text:p>
          </table:table-cell>
          <table:table-cell office:value-type="string">
            <text:p>Dezembro</text:p>
          </table:table-cell>
          <table:table-cell office:value-type="currency" office:currency="BRL" office:value="-1024">
            <text:p>-R$ 1.024,00</text:p>
          </table:table-cell>
        </table:table-row>
        <table:table-row table:style-name="ro2">
          <table:table-cell/>
          <table:table-cell office:value-type="string">
            <text:p>Eventos (Cool)</text:p>
          </table:table-cell>
          <table:table-cell office:value-type="string">
            <text:p>Dezembro</text:p>
          </table:table-cell>
          <table:table-cell table:formula="of:=(-550-525-2400-1280-3000+2400+414+395+2560-1500+1210.15)" office:value-type="currency" office:currency="BRL" office:value="-2275.85">
            <text:p>-R$ 2.275,85</text:p>
          </table:table-cell>
        </table:table-row>
        <table:table-row table:style-name="ro2">
          <table:table-cell/>
          <table:table-cell office:value-type="string">
            <text:p>Mensalidades</text:p>
          </table:table-cell>
          <table:table-cell office:value-type="string">
            <text:p>Dezembro</text:p>
          </table:table-cell>
          <table:table-cell table:formula="of:=(185+55+80+40+160+80+80+120)" office:value-type="currency" office:currency="BRL" office:value="800">
            <text:p>R$ 800,00</text:p>
          </table:table-cell>
        </table:table-row>
        <table:table-row table:style-name="ro2">
          <table:table-cell/>
          <table:table-cell office:value-type="string">
            <text:p>Compra de equipamentos e materais</text:p>
          </table:table-cell>
          <table:table-cell office:value-type="string">
            <text:p>Dezembro</text:p>
          </table:table-cell>
          <table:table-cell office:value-type="currency" office:currency="BRL" office:value="-200">
            <text:p>-R$ 200,00</text:p>
          </table:table-cell>
        </table:table-row>
        <table:table-row table:style-name="ro2">
          <table:table-cell/>
          <table:table-cell office:value-type="string">
            <text:p>Doações e arrecadações por meio de eventos</text:p>
          </table:table-cell>
          <table:table-cell office:value-type="string">
            <text:p>Dezembro</text:p>
          </table:table-cell>
          <table:table-cell office:value-type="currency" office:currency="BRL" office:value="63.85">
            <text:p>R$ 63,85</text:p>
          </table:table-cell>
        </table:table-row>
        <table:table-row table:style-name="ro2">
          <table:table-cell/>
          <table:table-cell office:value-type="string">
            <text:p>Eventos (Barrapub)</text:p>
          </table:table-cell>
          <table:table-cell office:value-type="string">
            <text:p>Dezembro</text:p>
          </table:table-cell>
          <table:table-cell table:formula="of:=-500+617.95" office:value-type="currency" office:currency="BRL" office:value="117.95">
            <text:p>R$ 117,95</text:p>
          </table:table-cell>
        </table:table-row>
        <table:table-row table:style-name="ro2">
          <table:table-cell/>
          <table:table-cell office:value-type="string">
            <text:p>Aluguel</text:p>
          </table:table-cell>
          <table:table-cell office:value-type="string">
            <text:p>Dezembro</text:p>
          </table:table-cell>
          <table:table-cell office:value-type="currency" office:currency="BRL" office:value="-400">
            <text:p>-R$ 40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Tarifas (manutenção da conta, taxas)</text:p>
          </table:table-cell>
          <table:table-cell office:value-type="string">
            <text:p>Jan-Dez</text:p>
          </table:table-cell>
          <table:table-cell office:value-type="currency" office:currency="BRL" office:value="-198.35">
            <text:p>-R$ 198,35</text:p>
          </table:table-cell>
        </table:table-row>
        <table:table-row table:style-name="ro2">
          <table:table-cell/>
          <table:table-cell office:value-type="string">
            <text:p>Rendimentos</text:p>
          </table:table-cell>
          <table:table-cell office:value-type="string">
            <text:p>Jan-Dez</text:p>
          </table:table-cell>
          <table:table-cell office:value-type="currency" office:currency="BRL" office:value="131.25">
            <text:p>R$ 131,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formula="of:=SUM([.D2:.D44])" office:value-type="currency" office:currency="BRL" office:value="6674.26">
            <text:p>R$ 6.674,26</text:p>
          </table:table-cell>
        </table:table-row>
        <table:table-row table:style-name="ro2" table:number-rows-repeated="104853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21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go Borges</meta:initial-creator>
    <meta:creation-date>2012-03-27T21:36:20</meta:creation-date>
    <dc:date>2012-03-28T21:01:52</dc:date>
    <dc:creator>Rodrigo Silva</dc:creator>
    <meta:editing-duration>PT2H15M49S</meta:editing-duration>
    <meta:editing-cycles>6</meta:editing-cycles>
    <meta:generator>LibreOffice/3.3$Unix LibreOffice_project/330m19$Build-202</meta:generator>
    <meta:document-statistic meta:table-count="3" meta:cell-count="127" meta:object-count="0"/>
  </office:meta>
</office:document-meta>
</file>