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2.98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343cm"/>
    </style:style>
    <style:style style:name="co10" style:family="table-column">
      <style:table-column-properties fo:break-before="auto" style:column-width="2.932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3.1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currency-style style:name="N1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ff0000" fo:font-weight="bold" style:font-weight-asian="bold" style:font-weight-complex="bold"/>
    </style:style>
    <style:style style:name="ce3" style:family="table-cell" style:parent-style-name="Default" style:data-style-name="N111"/>
    <style:style style:name="ce4" style:family="table-cell" style:parent-style-name="Default" style:data-style-name="N11"/>
    <style:style style:name="ce5" style:family="table-cell" style:parent-style-name="Default" style:data-style-name="N111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5104">
      <style:table-cell-properties fo:background-color="#e6e6e6"/>
    </style:style>
    <style:style style:name="ce12" style:family="table-cell" style:parent-style-name="Default" style:data-style-name="N15104"/>
    <style:style style:name="ce13" style:family="table-cell" style:parent-style-name="Default" style:data-style-name="N15104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1510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6e6e6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15104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5104">
      <style:table-cell-properties fo:background-color="#23ff23"/>
      <style:text-properties style:use-window-font-color="true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1000" table:default-cell-style-name="Default"/>
        <table:table-row table:style-name="ro1">
          <table:table-cell table:style-name="ce1"/>
          <table:table-cell table:number-columns-repeated="21"/>
          <table:table-cell table:style-name="ce1" table:number-columns-repeated="1002"/>
        </table:table-row>
        <table:table-row table:style-name="ro1">
          <table:table-cell/>
          <table:table-cell office:value-type="string">
            <text:p>Valor</text:p>
          </table:table-cell>
          <table:table-cell office:value-type="string">
            <text:p>Meses</text:p>
          </table:table-cell>
          <table:table-cell office:value-type="string">
            <text:p>Sócios</text:p>
          </table:table-cell>
          <table:table-cell office:value-type="string">
            <text:p>Valor</text:p>
          </table:table-cell>
          <table:table-cell table:number-columns-repeated="1019"/>
        </table:table-row>
        <table:table-row table:style-name="ro1">
          <table:table-cell office:value-type="string">
            <text:p>Mensalidade 80</text:p>
          </table:table-cell>
          <table:table-cell table:style-name="ce3" office:value-type="currency" office:currency="BRL" office:value="80">
            <text:p>R$ 80.0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style-name="ce3" table:formula="of:=[.B3]*[.C3]*[.D3]" office:value-type="currency" office:currency="BRL" office:value="4800">
            <text:p>R$ 4,800.00</text:p>
          </table:table-cell>
          <table:table-cell table:number-columns-repeated="1019"/>
        </table:table-row>
        <table:table-row table:style-name="ro1">
          <table:table-cell office:value-type="string">
            <text:p>Mensalidade 40</text:p>
          </table:table-cell>
          <table:table-cell table:style-name="ce3" office:value-type="currency" office:currency="BRL" office:value="40">
            <text:p>R$ 40.00</text:p>
          </table:table-cell>
          <table:table-cell table:number-columns-repeated="2" office:value-type="float" office:value="12">
            <text:p>12</text:p>
          </table:table-cell>
          <table:table-cell table:style-name="ce3" table:formula="of:=[.B4]*[.C4]*[.D4]" office:value-type="currency" office:currency="BRL" office:value="5760">
            <text:p>R$ 5,760.00</text:p>
          </table:table-cell>
          <table:table-cell table:number-columns-repeated="1019"/>
        </table:table-row>
        <table:table-row table:style-name="ro1">
          <table:table-cell office:value-type="string">
            <text:p>Anuidade 800</text:p>
          </table:table-cell>
          <table:table-cell table:style-name="ce3" office:value-type="currency" office:currency="BRL" office:value="800">
            <text:p>R$ 800.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table:formula="of:=[.B5]*[.C5]*[.D5]" office:value-type="currency" office:currency="BRL" office:value="1600">
            <text:p>R$ 1,600.00</text:p>
          </table:table-cell>
          <table:table-cell table:number-columns-repeated="1019"/>
        </table:table-row>
        <table:table-row table:style-name="ro1">
          <table:table-cell office:value-type="string">
            <text:p>Anuidade 400</text:p>
          </table:table-cell>
          <table:table-cell table:style-name="ce3" office:value-type="currency" office:currency="BRL" office:value="400">
            <text:p>R$ 400.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table:formula="of:=[.B6]*[.C6]*[.D6]" office:value-type="currency" office:currency="BRL" office:value="1200">
            <text:p>R$ 1,200.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Média mensalidade</text:p>
          </table:table-cell>
          <table:table-cell/>
          <table:table-cell table:style-name="ce5" table:formula="of:=SUM([.E3:.E6])/(12*SUM([.D3:.D6]))" office:value-type="currency" office:currency="BRL" office:value="50.6060606060606">
            <text:p>R$ 50.6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Contingência</text:p>
          </table:table-cell>
          <table:table-cell table:style-name="ce2" table:formula="of:=[.B11]*[.B12]" office:value-type="float" office:value="5520">
            <text:p>5520</text:p>
          </table:table-cell>
          <table:table-cell/>
          <table:table-cell office:value-type="string">
            <text:p>Tx Financ</text:p>
          </table:table-cell>
          <table:table-cell table:style-name="ce4" office:value-type="percentage" office:value="0.07">
            <text:p>7.00%</text:p>
          </table:table-cell>
          <table:table-cell table:number-columns-repeated="1019"/>
        </table:table-row>
        <table:table-row table:style-name="ro1">
          <table:table-cell office:value-type="string">
            <text:p>Aluguel</text:p>
          </table:table-cell>
          <table:table-cell office:value-type="float" office:value="920">
            <text:p>920</text:p>
          </table:table-cell>
          <table:table-cell/>
          <table:table-cell office:value-type="string">
            <text:p>Tx Banco</text:p>
          </table:table-cell>
          <table:table-cell table:style-name="ce3" office:value-type="currency" office:currency="BRL" office:value="30">
            <text:p>R$ 30.00</text:p>
          </table:table-cell>
          <table:table-cell table:number-columns-repeated="1019"/>
        </table:table-row>
        <table:table-row table:style-name="ro1">
          <table:table-cell office:value-type="string">
            <text:p>Meses Conting.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x Imposto</text:p>
          </table:table-cell>
          <table:table-cell table:style-name="ce4" office:value-type="percentage" office:value="0.05">
            <text:p>5.00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upança</text:p>
          </table:table-cell>
          <table:table-cell table:style-name="ce4" office:value-type="percentage" office:value="0.5">
            <text:p>50.00%</text:p>
          </table:table-cell>
          <table:table-cell table:number-columns-repeated="1022"/>
        </table:table-row>
        <table:table-row table:style-name="ro1">
          <table:table-cell office:value-type="string">
            <text:p>Final do Exercício</text:p>
          </table:table-cell>
          <table:table-cell table:formula="of:=['Orçamento 2012 - Garoa HC'.H32]" office:value-type="currency" office:currency="BRL" office:value="31196.0545454545">
            <text:p>R$ 31,196.05</text:p>
          </table:table-cell>
          <table:table-cell table:number-columns-repeated="1022"/>
        </table:table-row>
        <table:table-row table:style-name="ro1">
          <table:table-cell office:value-type="string">
            <text:p>Final disponível</text:p>
          </table:table-cell>
          <table:table-cell table:formula="of:=[.B14]*[.B15]" office:value-type="currency" office:currency="BRL" office:value="15598.0272727273">
            <text:p>R$ 15,598.03</text:p>
          </table:table-cell>
          <table:table-cell table:number-columns-repeated="1022"/>
        </table:table-row>
      </table:table>
      <table:table table:name="Orçamento 2012 - Garoa HC" table:style-name="ta1" table:print="false">
        <table:table-column table:style-name="co12" table:default-cell-style-name="ce1"/>
        <table:table-column table:style-name="co12" table:default-cell-style-name="ce15"/>
        <table:table-column table:style-name="co13" table:number-columns-repeated="6" table:default-cell-style-name="ce11"/>
        <table:table-column table:style-name="co13" table:number-columns-repeated="8" table:default-cell-style-name="Default"/>
        <table:table-row table:style-name="ro1">
          <table:table-cell office:value-type="string">
            <text:p>Mês</text:p>
          </table:table-cell>
          <table:table-cell table:style-name="ce9" office:value-type="string">
            <text:p>Sócios</text:p>
          </table:table-cell>
          <table:table-cell table:style-name="ce9" office:value-type="string">
            <text:p>Rec. Mensalidade</text:p>
          </table:table-cell>
          <table:table-cell table:style-name="ce9" office:value-type="string">
            <text:p>Rec. Eventuais</text:p>
          </table:table-cell>
          <table:table-cell table:style-name="ce9" office:value-type="string">
            <text:p>Patrocínios</text:p>
          </table:table-cell>
          <table:table-cell table:style-name="ce9" office:value-type="string">
            <text:p>Receitas totais</text:p>
          </table:table-cell>
          <table:table-cell table:style-name="ce9" office:value-type="string">
            <text:p>Impostos</text:p>
          </table:table-cell>
          <table:table-cell table:style-name="ce9" office:value-type="string">
            <text:p>Desp. Financeiras</text:p>
          </table:table-cell>
          <table:table-cell table:number-columns-repeated="8"/>
        </table:table-row>
        <table:table-row table:style-name="ro1">
          <table:table-cell table:style-name="ce6"/>
          <table:table-cell table:style-name="ce10" table:number-columns-repeated="7"/>
          <table:table-cell table:number-columns-repeated="8"/>
        </table:table-row>
        <table:table-row table:style-name="ro1">
          <table:table-cell table:style-name="ce7" office:value-type="string">
            <text:p>Abril/12</text:p>
          </table:table-cell>
          <table:table-cell office:value-type="float" office:value="26">
            <text:p>26</text:p>
          </table:table-cell>
          <table:table-cell table:formula="of:=[.B3]*[Sheet1.$E$8]" office:value-type="currency" office:currency="BRL" office:value="1315.75757575758">
            <text:p>R$ 1.315,76</text:p>
          </table:table-cell>
          <table:table-cell office:value-type="currency" office:currency="BRL" office:value="100">
            <text:p>R$ 100,00</text:p>
          </table:table-cell>
          <table:table-cell office:value-type="currency" office:currency="BRL" office:value="250">
            <text:p>R$ 250,00</text:p>
          </table:table-cell>
          <table:table-cell table:formula="of:=SUM([.C3:.E3])" office:value-type="currency" office:currency="BRL" office:value="1665.75757575758">
            <text:p>R$ 1.665,76</text:p>
          </table:table-cell>
          <table:table-cell table:formula="of:=[Sheet1.$E$12]*[.E3]" office:value-type="currency" office:currency="BRL" office:value="12.5">
            <text:p>R$ 12,50</text:p>
          </table:table-cell>
          <table:table-cell table:formula="of:=[.C3]*[Sheet1.$E$10]+[Sheet1.$E$11]" office:value-type="currency" office:currency="BRL" office:value="122.10303030303">
            <text:p>R$ 122,10</text:p>
          </table:table-cell>
          <table:table-cell table:number-columns-repeated="8"/>
        </table:table-row>
        <table:table-row table:style-name="ro1">
          <table:table-cell office:value-type="string">
            <text:p>Maio/12</text:p>
          </table:table-cell>
          <table:table-cell table:style-name="ce16" office:value-type="float" office:value="27">
            <text:p>27</text:p>
          </table:table-cell>
          <table:table-cell table:style-name="ce12" table:formula="of:=[.B4]*[Sheet1.$E$8]" office:value-type="currency" office:currency="BRL" office:value="1366.36363636364">
            <text:p>R$ 1.366,36</text:p>
          </table:table-cell>
          <table:table-cell table:style-name="ce12" office:value-type="currency" office:currency="BRL" office:value="101">
            <text:p>R$ 101,00</text:p>
          </table:table-cell>
          <table:table-cell table:style-name="ce12" office:value-type="currency" office:currency="BRL" office:value="1250">
            <text:p>R$ 1.250,00</text:p>
          </table:table-cell>
          <table:table-cell table:style-name="ce12" table:formula="of:=SUM([.C4:.E4])" office:value-type="currency" office:currency="BRL" office:value="2717.36363636364">
            <text:p>R$ 2.717,36</text:p>
          </table:table-cell>
          <table:table-cell table:style-name="ce12" table:formula="of:=[Sheet1.$E$12]*[.E4]" office:value-type="currency" office:currency="BRL" office:value="62.5">
            <text:p>R$ 62,50</text:p>
          </table:table-cell>
          <table:table-cell table:style-name="ce12" table:formula="of:=[.C4]*[Sheet1.$E$10]+[Sheet1.$E$11]" office:value-type="currency" office:currency="BRL" office:value="125.645454545455">
            <text:p>R$ 125,65</text:p>
          </table:table-cell>
          <table:table-cell table:number-columns-repeated="8"/>
        </table:table-row>
        <table:table-row table:style-name="ro1">
          <table:table-cell table:style-name="ce7" office:value-type="string">
            <text:p>Junho/12</text:p>
          </table:table-cell>
          <table:table-cell office:value-type="float" office:value="28">
            <text:p>28</text:p>
          </table:table-cell>
          <table:table-cell table:formula="of:=[.B5]*[Sheet1.$E$8]" office:value-type="currency" office:currency="BRL" office:value="1416.9696969697">
            <text:p>R$ 1.416,97</text:p>
          </table:table-cell>
          <table:table-cell office:value-type="currency" office:currency="BRL" office:value="102">
            <text:p>R$ 102,00</text:p>
          </table:table-cell>
          <table:table-cell office:value-type="currency" office:currency="BRL" office:value="250">
            <text:p>R$ 250,00</text:p>
          </table:table-cell>
          <table:table-cell table:formula="of:=SUM([.C5:.E5])" office:value-type="currency" office:currency="BRL" office:value="1768.9696969697">
            <text:p>R$ 1.768,97</text:p>
          </table:table-cell>
          <table:table-cell table:formula="of:=[Sheet1.$E$12]*[.E5]" office:value-type="currency" office:currency="BRL" office:value="12.5">
            <text:p>R$ 12,50</text:p>
          </table:table-cell>
          <table:table-cell table:formula="of:=[.C5]*[Sheet1.$E$10]+[Sheet1.$E$11]" office:value-type="currency" office:currency="BRL" office:value="129.187878787879">
            <text:p>R$ 129,19</text:p>
          </table:table-cell>
          <table:table-cell table:number-columns-repeated="8"/>
        </table:table-row>
        <table:table-row table:style-name="ro1">
          <table:table-cell office:value-type="string">
            <text:p>Julho/12</text:p>
          </table:table-cell>
          <table:table-cell table:style-name="ce16" office:value-type="float" office:value="29">
            <text:p>29</text:p>
          </table:table-cell>
          <table:table-cell table:style-name="ce12" table:formula="of:=[.B6]*[Sheet1.$E$8]" office:value-type="currency" office:currency="BRL" office:value="1467.57575757576">
            <text:p>R$ 1.467,58</text:p>
          </table:table-cell>
          <table:table-cell table:style-name="ce12" office:value-type="currency" office:currency="BRL" office:value="103">
            <text:p>R$ 103,00</text:p>
          </table:table-cell>
          <table:table-cell table:style-name="ce12" office:value-type="currency" office:currency="BRL" office:value="250">
            <text:p>R$ 250,00</text:p>
          </table:table-cell>
          <table:table-cell table:style-name="ce12" table:formula="of:=SUM([.C6:.E6])" office:value-type="currency" office:currency="BRL" office:value="1820.57575757576">
            <text:p>R$ 1.820,58</text:p>
          </table:table-cell>
          <table:table-cell table:style-name="ce12" table:formula="of:=[Sheet1.$E$12]*[.E6]" office:value-type="currency" office:currency="BRL" office:value="12.5">
            <text:p>R$ 12,50</text:p>
          </table:table-cell>
          <table:table-cell table:style-name="ce12" table:formula="of:=[.C6]*[Sheet1.$E$10]+[Sheet1.$E$11]" office:value-type="currency" office:currency="BRL" office:value="132.730303030303">
            <text:p>R$ 132,73</text:p>
          </table:table-cell>
          <table:table-cell table:number-columns-repeated="8"/>
        </table:table-row>
        <table:table-row table:style-name="ro1">
          <table:table-cell table:style-name="ce7" office:value-type="string">
            <text:p>Agosto/12</text:p>
          </table:table-cell>
          <table:table-cell office:value-type="float" office:value="30">
            <text:p>30</text:p>
          </table:table-cell>
          <table:table-cell table:formula="of:=[.B7]*[Sheet1.$E$8]" office:value-type="currency" office:currency="BRL" office:value="1518.18181818182">
            <text:p>R$ 1.518,18</text:p>
          </table:table-cell>
          <table:table-cell office:value-type="currency" office:currency="BRL" office:value="104">
            <text:p>R$ 104,00</text:p>
          </table:table-cell>
          <table:table-cell office:value-type="currency" office:currency="BRL" office:value="250">
            <text:p>R$ 250,00</text:p>
          </table:table-cell>
          <table:table-cell table:formula="of:=SUM([.C7:.E7])" office:value-type="currency" office:currency="BRL" office:value="1872.18181818182">
            <text:p>R$ 1.872,18</text:p>
          </table:table-cell>
          <table:table-cell table:formula="of:=[Sheet1.$E$12]*[.E7]" office:value-type="currency" office:currency="BRL" office:value="12.5">
            <text:p>R$ 12,50</text:p>
          </table:table-cell>
          <table:table-cell table:formula="of:=[.C7]*[Sheet1.$E$10]+[Sheet1.$E$11]" office:value-type="currency" office:currency="BRL" office:value="136.272727272727">
            <text:p>R$ 136,27</text:p>
          </table:table-cell>
          <table:table-cell table:number-columns-repeated="8"/>
        </table:table-row>
        <table:table-row table:style-name="ro1">
          <table:table-cell office:value-type="string">
            <text:p>Setembro/12</text:p>
          </table:table-cell>
          <table:table-cell table:style-name="ce16" office:value-type="float" office:value="31">
            <text:p>31</text:p>
          </table:table-cell>
          <table:table-cell table:style-name="ce12" table:formula="of:=[.B8]*[Sheet1.$E$8]" office:value-type="currency" office:currency="BRL" office:value="1568.78787878788">
            <text:p>R$ 1.568,79</text:p>
          </table:table-cell>
          <table:table-cell table:style-name="ce12" office:value-type="currency" office:currency="BRL" office:value="105">
            <text:p>R$ 105,00</text:p>
          </table:table-cell>
          <table:table-cell table:style-name="ce12" office:value-type="currency" office:currency="BRL" office:value="1250">
            <text:p>R$ 1.250,00</text:p>
          </table:table-cell>
          <table:table-cell table:style-name="ce12" table:formula="of:=SUM([.C8:.E8])" office:value-type="currency" office:currency="BRL" office:value="2923.78787878788">
            <text:p>R$ 2.923,79</text:p>
          </table:table-cell>
          <table:table-cell table:style-name="ce12" table:formula="of:=[Sheet1.$E$12]*[.E8]" office:value-type="currency" office:currency="BRL" office:value="62.5">
            <text:p>R$ 62,50</text:p>
          </table:table-cell>
          <table:table-cell table:style-name="ce12" table:formula="of:=[.C8]*[Sheet1.$E$10]+[Sheet1.$E$11]" office:value-type="currency" office:currency="BRL" office:value="139.815151515152">
            <text:p>R$ 139,82</text:p>
          </table:table-cell>
          <table:table-cell table:number-columns-repeated="8"/>
        </table:table-row>
        <table:table-row table:style-name="ro1">
          <table:table-cell table:style-name="ce7" office:value-type="string">
            <text:p>Outubro/12</text:p>
          </table:table-cell>
          <table:table-cell office:value-type="float" office:value="32">
            <text:p>32</text:p>
          </table:table-cell>
          <table:table-cell table:formula="of:=[.B9]*[Sheet1.$E$8]" office:value-type="currency" office:currency="BRL" office:value="1619.39393939394">
            <text:p>R$ 1.619,39</text:p>
          </table:table-cell>
          <table:table-cell office:value-type="currency" office:currency="BRL" office:value="106">
            <text:p>R$ 106,00</text:p>
          </table:table-cell>
          <table:table-cell office:value-type="currency" office:currency="BRL" office:value="250">
            <text:p>R$ 250,00</text:p>
          </table:table-cell>
          <table:table-cell table:formula="of:=SUM([.C9:.E9])" office:value-type="currency" office:currency="BRL" office:value="1975.39393939394">
            <text:p>R$ 1.975,39</text:p>
          </table:table-cell>
          <table:table-cell table:formula="of:=[Sheet1.$E$12]*[.E9]" office:value-type="currency" office:currency="BRL" office:value="12.5">
            <text:p>R$ 12,50</text:p>
          </table:table-cell>
          <table:table-cell table:formula="of:=[.C9]*[Sheet1.$E$10]+[Sheet1.$E$11]" office:value-type="currency" office:currency="BRL" office:value="143.357575757576">
            <text:p>R$ 143,36</text:p>
          </table:table-cell>
          <table:table-cell table:number-columns-repeated="8"/>
        </table:table-row>
        <table:table-row table:style-name="ro1">
          <table:table-cell office:value-type="string">
            <text:p>Novembro/12</text:p>
          </table:table-cell>
          <table:table-cell table:style-name="ce16" office:value-type="float" office:value="33">
            <text:p>33</text:p>
          </table:table-cell>
          <table:table-cell table:style-name="ce12" table:formula="of:=[.B10]*[Sheet1.$E$8]" office:value-type="currency" office:currency="BRL" office:value="1670">
            <text:p>R$ 1.670,00</text:p>
          </table:table-cell>
          <table:table-cell table:style-name="ce12" office:value-type="currency" office:currency="BRL" office:value="107">
            <text:p>R$ 107,00</text:p>
          </table:table-cell>
          <table:table-cell table:style-name="ce12" office:value-type="currency" office:currency="BRL" office:value="250">
            <text:p>R$ 250,00</text:p>
          </table:table-cell>
          <table:table-cell table:style-name="ce12" table:formula="of:=SUM([.C10:.E10])" office:value-type="currency" office:currency="BRL" office:value="2027">
            <text:p>R$ 2.027,00</text:p>
          </table:table-cell>
          <table:table-cell table:style-name="ce12" table:formula="of:=[Sheet1.$E$12]*[.E10]" office:value-type="currency" office:currency="BRL" office:value="12.5">
            <text:p>R$ 12,50</text:p>
          </table:table-cell>
          <table:table-cell table:style-name="ce12" table:formula="of:=[.C10]*[Sheet1.$E$10]+[Sheet1.$E$11]" office:value-type="currency" office:currency="BRL" office:value="146.9">
            <text:p>R$ 146,90</text:p>
          </table:table-cell>
          <table:table-cell table:number-columns-repeated="8"/>
        </table:table-row>
        <table:table-row table:style-name="ro1">
          <table:table-cell table:style-name="ce7" office:value-type="string">
            <text:p>Dezembro/12</text:p>
          </table:table-cell>
          <table:table-cell office:value-type="float" office:value="34">
            <text:p>34</text:p>
          </table:table-cell>
          <table:table-cell table:formula="of:=[.B11]*[Sheet1.$E$8]" office:value-type="currency" office:currency="BRL" office:value="1720.60606060606">
            <text:p>R$ 1.720,61</text:p>
          </table:table-cell>
          <table:table-cell office:value-type="currency" office:currency="BRL" office:value="108">
            <text:p>R$ 108,00</text:p>
          </table:table-cell>
          <table:table-cell office:value-type="currency" office:currency="BRL" office:value="250">
            <text:p>R$ 250,00</text:p>
          </table:table-cell>
          <table:table-cell table:formula="of:=SUM([.C11:.E11])" office:value-type="currency" office:currency="BRL" office:value="2078.60606060606">
            <text:p>R$ 2.078,61</text:p>
          </table:table-cell>
          <table:table-cell table:formula="of:=[Sheet1.$E$12]*[.E11]" office:value-type="currency" office:currency="BRL" office:value="12.5">
            <text:p>R$ 12,50</text:p>
          </table:table-cell>
          <table:table-cell table:formula="of:=[.C11]*[Sheet1.$E$10]+[Sheet1.$E$11]" office:value-type="currency" office:currency="BRL" office:value="150.442424242424">
            <text:p>R$ 150,44</text:p>
          </table:table-cell>
          <table:table-cell table:number-columns-repeated="8"/>
        </table:table-row>
        <table:table-row table:style-name="ro1">
          <table:table-cell office:value-type="string">
            <text:p>Janeiro/13</text:p>
          </table:table-cell>
          <table:table-cell table:style-name="ce16" office:value-type="float" office:value="35">
            <text:p>35</text:p>
          </table:table-cell>
          <table:table-cell table:style-name="ce12" table:formula="of:=[.B12]*[Sheet1.$E$8]" office:value-type="currency" office:currency="BRL" office:value="1771.21212121212">
            <text:p>R$ 1.771,21</text:p>
          </table:table-cell>
          <table:table-cell table:style-name="ce12" office:value-type="currency" office:currency="BRL" office:value="109">
            <text:p>R$ 109,00</text:p>
          </table:table-cell>
          <table:table-cell table:style-name="ce12" office:value-type="currency" office:currency="BRL" office:value="250">
            <text:p>R$ 250,00</text:p>
          </table:table-cell>
          <table:table-cell table:style-name="ce12" table:formula="of:=SUM([.C12:.E12])" office:value-type="currency" office:currency="BRL" office:value="2130.21212121212">
            <text:p>R$ 2.130,21</text:p>
          </table:table-cell>
          <table:table-cell table:style-name="ce12" table:formula="of:=[Sheet1.$E$12]*[.E12]" office:value-type="currency" office:currency="BRL" office:value="12.5">
            <text:p>R$ 12,50</text:p>
          </table:table-cell>
          <table:table-cell table:style-name="ce12" table:formula="of:=[.C12]*[Sheet1.$E$10]+[Sheet1.$E$11]" office:value-type="currency" office:currency="BRL" office:value="153.984848484849">
            <text:p>R$ 153,98</text:p>
          </table:table-cell>
          <table:table-cell table:number-columns-repeated="8"/>
        </table:table-row>
        <table:table-row table:style-name="ro1">
          <table:table-cell table:style-name="ce7" office:value-type="string">
            <text:p>Fevereiro/13</text:p>
          </table:table-cell>
          <table:table-cell office:value-type="float" office:value="36">
            <text:p>36</text:p>
          </table:table-cell>
          <table:table-cell table:formula="of:=[.B13]*[Sheet1.$E$8]" office:value-type="currency" office:currency="BRL" office:value="1821.81818181818">
            <text:p>R$ 1.821,82</text:p>
          </table:table-cell>
          <table:table-cell office:value-type="currency" office:currency="BRL" office:value="110">
            <text:p>R$ 110,00</text:p>
          </table:table-cell>
          <table:table-cell office:value-type="currency" office:currency="BRL" office:value="250">
            <text:p>R$ 250,00</text:p>
          </table:table-cell>
          <table:table-cell table:formula="of:=SUM([.C13:.E13])" office:value-type="currency" office:currency="BRL" office:value="2181.81818181818">
            <text:p>R$ 2.181,82</text:p>
          </table:table-cell>
          <table:table-cell table:formula="of:=[Sheet1.$E$12]*[.E13]" office:value-type="currency" office:currency="BRL" office:value="12.5">
            <text:p>R$ 12,50</text:p>
          </table:table-cell>
          <table:table-cell table:formula="of:=[.C13]*[Sheet1.$E$10]+[Sheet1.$E$11]" office:value-type="currency" office:currency="BRL" office:value="157.527272727273">
            <text:p>R$ 157,53</text:p>
          </table:table-cell>
          <table:table-cell table:number-columns-repeated="8"/>
        </table:table-row>
        <table:table-row table:style-name="ro1">
          <table:table-cell table:style-name="ce8" office:value-type="string">
            <text:p>Março/13</text:p>
          </table:table-cell>
          <table:table-cell table:style-name="ce17" office:value-type="float" office:value="37">
            <text:p>37</text:p>
          </table:table-cell>
          <table:table-cell table:style-name="ce13" table:formula="of:=[.B14]*[Sheet1.$E$8]" office:value-type="currency" office:currency="BRL" office:value="1872.42424242424">
            <text:p>R$ 1.872,42</text:p>
          </table:table-cell>
          <table:table-cell table:style-name="ce13" office:value-type="currency" office:currency="BRL" office:value="111">
            <text:p>R$ 111,00</text:p>
          </table:table-cell>
          <table:table-cell table:style-name="ce13" office:value-type="currency" office:currency="BRL" office:value="250">
            <text:p>R$ 250,00</text:p>
          </table:table-cell>
          <table:table-cell table:style-name="ce13" table:formula="of:=SUM([.C14:.E14])" office:value-type="currency" office:currency="BRL" office:value="2233.42424242424">
            <text:p>R$ 2.233,42</text:p>
          </table:table-cell>
          <table:table-cell table:style-name="ce13" table:formula="of:=[Sheet1.$E$12]*[.E14]" office:value-type="currency" office:currency="BRL" office:value="12.5">
            <text:p>R$ 12,50</text:p>
          </table:table-cell>
          <table:table-cell table:style-name="ce13" table:formula="of:=[.C14]*[Sheet1.$E$10]+[Sheet1.$E$11]" office:value-type="currency" office:currency="BRL" office:value="161.069696969697">
            <text:p>R$ 161,07</text:p>
          </table:table-cell>
          <table:table-cell table:number-columns-repeated="8"/>
        </table:table-row>
        <table:table-row table:style-name="ro1">
          <table:table-cell table:style-name="Default"/>
          <table:table-cell table:style-name="ce3"/>
          <table:table-cell table:style-name="ce14" table:formula="of:=SUM([.C3:.C14])" office:value-type="currency" office:currency="BRL" office:value="19129.0909090909">
            <text:p>R$ 19.129,09</text:p>
          </table:table-cell>
          <table:table-cell table:style-name="ce14" table:formula="of:=SUM([.D3:.D14])" office:value-type="currency" office:currency="BRL" office:value="1266">
            <text:p>R$ 1.266,00</text:p>
          </table:table-cell>
          <table:table-cell table:style-name="ce14" table:formula="of:=SUM([.E3:.E14])" office:value-type="currency" office:currency="BRL" office:value="5000">
            <text:p>R$ 5.000,00</text:p>
          </table:table-cell>
          <table:table-cell table:style-name="ce14" table:formula="of:=SUM([.F3:.F14])" office:value-type="currency" office:currency="BRL" office:value="25395.0909090909">
            <text:p>R$ 25.395,09</text:p>
          </table:table-cell>
          <table:table-cell table:style-name="ce14" table:formula="of:=SUM([.G3:.G14])" office:value-type="currency" office:currency="BRL" office:value="250">
            <text:p>R$ 250,00</text:p>
          </table:table-cell>
          <table:table-cell table:style-name="ce14" table:formula="of:=SUM([.H3:.H14])" office:value-type="currency" office:currency="BRL" office:value="1699.03636363636">
            <text:p>R$ 1.699,04</text:p>
          </table:table-cell>
          <table:table-cell table:number-columns-repeated="8"/>
        </table:table-row>
        <table:table-row table:style-name="ro1" table:number-rows-repeated="2">
          <table:table-cell table:style-name="Default" table:number-columns-repeated="8"/>
          <table:table-cell table:number-columns-repeated="8"/>
        </table:table-row>
        <table:table-row table:style-name="ro1">
          <table:table-cell table:style-name="ce9" office:value-type="string">
            <text:p>Despesas fixas</text:p>
          </table:table-cell>
          <table:table-cell table:style-name="ce9" office:value-type="string">
            <text:p>Equipamentos</text:p>
          </table:table-cell>
          <table:table-cell table:style-name="ce9" office:value-type="string">
            <text:p>Infraestrutura</text:p>
          </table:table-cell>
          <table:table-cell table:style-name="ce9" office:value-type="string">
            <text:p>Despesas extras</text:p>
          </table:table-cell>
          <table:table-cell table:style-name="ce9" office:value-type="string">
            <text:p>Despesas Totais</text:p>
          </table:table-cell>
          <table:table-cell table:style-name="ce9" office:value-type="string">
            <text:p>Saldo Mês</text:p>
          </table:table-cell>
          <table:table-cell table:style-name="ce9" office:value-type="string">
            <text:p>Saldo Acumulado</text:p>
          </table:table-cell>
          <table:table-cell table:style-name="ce9" office:value-type="string">
            <text:p>Saldo disponível</text:p>
          </table:table-cell>
          <table:table-cell table:number-columns-repeated="8"/>
        </table:table-row>
        <table:table-row table:style-name="ro1">
          <table:table-cell table:style-name="ce10" table:number-columns-repeated="5"/>
          <table:table-cell table:style-name="ce18" office:value-type="currency" office:currency="BRL" office:value="13270">
            <text:p>R$ 13.270,00</text:p>
          </table:table-cell>
          <table:table-cell table:style-name="ce18" table:formula="of:=[.F19]" office:value-type="currency" office:currency="BRL" office:value="13270">
            <text:p>R$ 13.270,00</text:p>
          </table:table-cell>
          <table:table-cell table:style-name="ce13" table:formula="of:=[.G19]-[Sheet1.$B$10]" office:value-type="currency" office:currency="BRL" office:value="7750">
            <text:p>R$ 7.750,00</text:p>
          </table:table-cell>
          <table:table-cell table:number-columns-repeated="8"/>
        </table:table-row>
        <table:table-row table:style-name="ro1">
          <table:table-cell table:style-name="ce11" office:value-type="currency" office:currency="BRL" office:value="620">
            <text:p>R$ 620,00</text:p>
          </table:table-cell>
          <table:table-cell table:style-name="ce11"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0">
            <text:p>R$ 0,00</text:p>
          </table:table-cell>
          <table:table-cell table:formula="of:=SUM([.G3:.L3])" office:value-type="currency" office:currency="BRL" office:value="134.60303030303">
            <text:p>R$ 134,60</text:p>
          </table:table-cell>
          <table:table-cell table:formula="of:=[.F3]-[.E20]" office:value-type="currency" office:currency="BRL" office:value="1531.15454545455">
            <text:p>R$ 1.531,15</text:p>
          </table:table-cell>
          <table:table-cell table:formula="of:=[.G19]+[.F20]" office:value-type="currency" office:currency="BRL" office:value="14801.1545454545">
            <text:p>R$ 14.801,15</text:p>
          </table:table-cell>
          <table:table-cell table:formula="of:=[.G20]-[Sheet1.$B$10]" office:value-type="currency" office:currency="BRL" office:value="9281.15454545454">
            <text:p>R$ 9.281,15</text:p>
          </table:table-cell>
          <table:table-cell table:number-columns-repeated="8"/>
        </table:table-row>
        <table:table-row table:style-name="ro1">
          <table:table-cell table:style-name="ce12" office:value-type="currency" office:currency="BRL" office:value="620">
            <text:p>R$ 62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office:value-type="currency" office:currency="BRL" office:value="200">
            <text:p>R$ 200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G4:.L4])" office:value-type="currency" office:currency="BRL" office:value="188.145454545455">
            <text:p>R$ 188,15</text:p>
          </table:table-cell>
          <table:table-cell table:style-name="ce12" table:formula="of:=[.F4]-[.E21]" office:value-type="currency" office:currency="BRL" office:value="2529.21818181818">
            <text:p>R$ 2.529,22</text:p>
          </table:table-cell>
          <table:table-cell table:style-name="ce12" table:formula="of:=[.G20]+[.F21]" office:value-type="currency" office:currency="BRL" office:value="17330.3727272727">
            <text:p>R$ 17.330,37</text:p>
          </table:table-cell>
          <table:table-cell table:style-name="ce12" table:formula="of:=[.G21]-[Sheet1.$B$10]" office:value-type="currency" office:currency="BRL" office:value="11810.3727272727">
            <text:p>R$ 11.810,37</text:p>
          </table:table-cell>
          <table:table-cell table:number-columns-repeated="8"/>
        </table:table-row>
        <table:table-row table:style-name="ro1">
          <table:table-cell table:style-name="ce11" office:value-type="currency" office:currency="BRL" office:value="620">
            <text:p>R$ 620,00</text:p>
          </table:table-cell>
          <table:table-cell table:style-name="ce11"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0">
            <text:p>R$ 0,00</text:p>
          </table:table-cell>
          <table:table-cell table:formula="of:=SUM([.G5:.L5])" office:value-type="currency" office:currency="BRL" office:value="141.687878787879">
            <text:p>R$ 141,69</text:p>
          </table:table-cell>
          <table:table-cell table:formula="of:=[.F5]-[.E22]" office:value-type="currency" office:currency="BRL" office:value="1627.28181818182">
            <text:p>R$ 1.627,28</text:p>
          </table:table-cell>
          <table:table-cell table:formula="of:=[.G21]+[.F22]" office:value-type="currency" office:currency="BRL" office:value="18957.6545454545">
            <text:p>R$ 18.957,65</text:p>
          </table:table-cell>
          <table:table-cell table:formula="of:=[.G22]-[Sheet1.$B$10]" office:value-type="currency" office:currency="BRL" office:value="13437.6545454545">
            <text:p>R$ 13.437,65</text:p>
          </table:table-cell>
          <table:table-cell table:number-columns-repeated="8"/>
        </table:table-row>
        <table:table-row table:style-name="ro1">
          <table:table-cell table:style-name="ce12" office:value-type="currency" office:currency="BRL" office:value="920">
            <text:p>R$ 92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office:value-type="currency" office:currency="BRL" office:value="200">
            <text:p>R$ 20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table:formula="of:=SUM([.G6:.L6])" office:value-type="currency" office:currency="BRL" office:value="145.230303030303">
            <text:p>R$ 145,23</text:p>
          </table:table-cell>
          <table:table-cell table:style-name="ce12" table:formula="of:=[.F6]-[.E23]" office:value-type="currency" office:currency="BRL" office:value="1675.34545454545">
            <text:p>R$ 1.675,35</text:p>
          </table:table-cell>
          <table:table-cell table:style-name="ce12" table:formula="of:=[.G22]+[.F23]" office:value-type="currency" office:currency="BRL" office:value="20633">
            <text:p>R$ 20.633,00</text:p>
          </table:table-cell>
          <table:table-cell table:style-name="ce12" table:formula="of:=[.G23]-[Sheet1.$B$10]" office:value-type="currency" office:currency="BRL" office:value="15113">
            <text:p>R$ 15.113,00</text:p>
          </table:table-cell>
          <table:table-cell table:number-columns-repeated="8"/>
        </table:table-row>
        <table:table-row table:style-name="ro1">
          <table:table-cell table:style-name="ce11" office:value-type="currency" office:currency="BRL" office:value="920">
            <text:p>R$ 920,00</text:p>
          </table:table-cell>
          <table:table-cell table:style-name="ce11"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G7:.L7])" office:value-type="currency" office:currency="BRL" office:value="148.772727272727">
            <text:p>R$ 148,77</text:p>
          </table:table-cell>
          <table:table-cell table:formula="of:=[.F7]-[.E24]" office:value-type="currency" office:currency="BRL" office:value="1723.40909090909">
            <text:p>R$ 1.723,41</text:p>
          </table:table-cell>
          <table:table-cell table:formula="of:=[.G23]+[.F24]" office:value-type="currency" office:currency="BRL" office:value="22356.4090909091">
            <text:p>R$ 22.356,41</text:p>
          </table:table-cell>
          <table:table-cell table:formula="of:=[.G24]-[Sheet1.$B$10]" office:value-type="currency" office:currency="BRL" office:value="16836.4090909091">
            <text:p>R$ 16.836,41</text:p>
          </table:table-cell>
          <table:table-cell table:number-columns-repeated="8"/>
        </table:table-row>
        <table:table-row table:style-name="ro1">
          <table:table-cell table:style-name="ce12" office:value-type="currency" office:currency="BRL" office:value="920">
            <text:p>R$ 92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office:value-type="currency" office:currency="BRL" office:value="200">
            <text:p>R$ 20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table:formula="of:=SUM([.G8:.L8])" office:value-type="currency" office:currency="BRL" office:value="202.315151515152">
            <text:p>R$ 202,32</text:p>
          </table:table-cell>
          <table:table-cell table:style-name="ce12" table:formula="of:=[.F8]-[.E25]" office:value-type="currency" office:currency="BRL" office:value="2721.47272727273">
            <text:p>R$ 2.721,47</text:p>
          </table:table-cell>
          <table:table-cell table:style-name="ce12" table:formula="of:=[.G24]+[.F25]" office:value-type="currency" office:currency="BRL" office:value="25077.8818181818">
            <text:p>R$ 25.077,88</text:p>
          </table:table-cell>
          <table:table-cell table:style-name="ce12" table:formula="of:=[.G25]-[Sheet1.$B$10]" office:value-type="currency" office:currency="BRL" office:value="19557.8818181818">
            <text:p>R$ 19.557,88</text:p>
          </table:table-cell>
          <table:table-cell table:number-columns-repeated="8"/>
        </table:table-row>
        <table:table-row table:style-name="ro1">
          <table:table-cell table:style-name="ce11" office:value-type="currency" office:currency="BRL" office:value="920">
            <text:p>R$ 920,00</text:p>
          </table:table-cell>
          <table:table-cell table:style-name="ce11"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G9:.L9])" office:value-type="currency" office:currency="BRL" office:value="155.857575757576">
            <text:p>R$ 155,86</text:p>
          </table:table-cell>
          <table:table-cell table:formula="of:=[.F9]-[.E26]" office:value-type="currency" office:currency="BRL" office:value="1819.53636363636">
            <text:p>R$ 1.819,54</text:p>
          </table:table-cell>
          <table:table-cell table:formula="of:=[.G25]+[.F26]" office:value-type="currency" office:currency="BRL" office:value="26897.4181818182">
            <text:p>R$ 26.897,42</text:p>
          </table:table-cell>
          <table:table-cell table:formula="of:=[.G26]-[Sheet1.$B$10]" office:value-type="currency" office:currency="BRL" office:value="21377.4181818182">
            <text:p>R$ 21.377,42</text:p>
          </table:table-cell>
          <table:table-cell table:number-columns-repeated="8"/>
        </table:table-row>
        <table:table-row table:style-name="ro1">
          <table:table-cell table:style-name="ce12" office:value-type="currency" office:currency="BRL" office:value="920">
            <text:p>R$ 92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office:value-type="currency" office:currency="BRL" office:value="200">
            <text:p>R$ 20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table:formula="of:=SUM([.G10:.L10])" office:value-type="currency" office:currency="BRL" office:value="159.4">
            <text:p>R$ 159,40</text:p>
          </table:table-cell>
          <table:table-cell table:style-name="ce12" table:formula="of:=[.F10]-[.E27]" office:value-type="currency" office:currency="BRL" office:value="1867.6">
            <text:p>R$ 1.867,60</text:p>
          </table:table-cell>
          <table:table-cell table:style-name="ce12" table:formula="of:=[.G26]+[.F27]" office:value-type="currency" office:currency="BRL" office:value="28765.0181818182">
            <text:p>R$ 28.765,02</text:p>
          </table:table-cell>
          <table:table-cell table:style-name="ce12" table:formula="of:=[.G27]-[Sheet1.$B$10]" office:value-type="currency" office:currency="BRL" office:value="23245.0181818182">
            <text:p>R$ 23.245,02</text:p>
          </table:table-cell>
          <table:table-cell table:number-columns-repeated="8"/>
        </table:table-row>
        <table:table-row table:style-name="ro1">
          <table:table-cell table:style-name="ce11" office:value-type="currency" office:currency="BRL" office:value="920">
            <text:p>R$ 920,00</text:p>
          </table:table-cell>
          <table:table-cell table:style-name="ce11"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G11:.L11])" office:value-type="currency" office:currency="BRL" office:value="162.942424242424">
            <text:p>R$ 162,94</text:p>
          </table:table-cell>
          <table:table-cell table:formula="of:=[.F11]-[.E28]" office:value-type="currency" office:currency="BRL" office:value="1915.66363636364">
            <text:p>R$ 1.915,66</text:p>
          </table:table-cell>
          <table:table-cell table:formula="of:=[.G27]+[.F28]" office:value-type="currency" office:currency="BRL" office:value="30680.6818181818">
            <text:p>R$ 30.680,68</text:p>
          </table:table-cell>
          <table:table-cell table:formula="of:=[.G28]-[Sheet1.$B$10]" office:value-type="currency" office:currency="BRL" office:value="25160.6818181818">
            <text:p>R$ 25.160,68</text:p>
          </table:table-cell>
          <table:table-cell table:number-columns-repeated="8"/>
        </table:table-row>
        <table:table-row table:style-name="ro1">
          <table:table-cell table:style-name="ce12" office:value-type="currency" office:currency="BRL" office:value="920">
            <text:p>R$ 92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office:value-type="currency" office:currency="BRL" office:value="200">
            <text:p>R$ 200,00</text:p>
          </table:table-cell>
          <table:table-cell table:style-name="ce12" office:value-type="currency" office:currency="BRL" office:value="400">
            <text:p>R$ 400,00</text:p>
          </table:table-cell>
          <table:table-cell table:style-name="ce12" table:formula="of:=SUM([.G12:.L12])" office:value-type="currency" office:currency="BRL" office:value="166.484848484849">
            <text:p>R$ 166,48</text:p>
          </table:table-cell>
          <table:table-cell table:style-name="ce12" table:formula="of:=[.F12]-[.E29]" office:value-type="currency" office:currency="BRL" office:value="1963.72727272727">
            <text:p>R$ 1.963,73</text:p>
          </table:table-cell>
          <table:table-cell table:style-name="ce12" table:formula="of:=[.G28]+[.F29]" office:value-type="currency" office:currency="BRL" office:value="32644.4090909091">
            <text:p>R$ 32.644,41</text:p>
          </table:table-cell>
          <table:table-cell table:style-name="ce12" table:formula="of:=[.G29]-[Sheet1.$B$10]" office:value-type="currency" office:currency="BRL" office:value="27124.4090909091">
            <text:p>R$ 27.124,41</text:p>
          </table:table-cell>
          <table:table-cell table:number-columns-repeated="8"/>
        </table:table-row>
        <table:table-row table:style-name="ro1">
          <table:table-cell table:style-name="ce11" office:value-type="currency" office:currency="BRL" office:value="920">
            <text:p>R$ 920,00</text:p>
          </table:table-cell>
          <table:table-cell table:style-name="ce11" office:value-type="currency" office:currency="BRL" office:value="400">
            <text:p>R$ 400,00</text:p>
          </table:table-cell>
          <table:table-cell office:value-type="currency" office:currency="BRL" office:value="200">
            <text:p>R$ 200,00</text:p>
          </table:table-cell>
          <table:table-cell office:value-type="currency" office:currency="BRL" office:value="400">
            <text:p>R$ 400,00</text:p>
          </table:table-cell>
          <table:table-cell table:formula="of:=SUM([.G13:.L13])" office:value-type="currency" office:currency="BRL" office:value="170.027272727273">
            <text:p>R$ 170,03</text:p>
          </table:table-cell>
          <table:table-cell table:formula="of:=[.F13]-[.E30]" office:value-type="currency" office:currency="BRL" office:value="2011.79090909091">
            <text:p>R$ 2.011,79</text:p>
          </table:table-cell>
          <table:table-cell table:formula="of:=[.G29]+[.F30]" office:value-type="currency" office:currency="BRL" office:value="34656.2">
            <text:p>R$ 34.656,20</text:p>
          </table:table-cell>
          <table:table-cell table:formula="of:=[.G30]-[Sheet1.$B$10]" office:value-type="currency" office:currency="BRL" office:value="29136.2">
            <text:p>R$ 29.136,20</text:p>
          </table:table-cell>
          <table:table-cell table:number-columns-repeated="8"/>
        </table:table-row>
        <table:table-row table:style-name="ro1">
          <table:table-cell table:style-name="ce13" office:value-type="currency" office:currency="BRL" office:value="920">
            <text:p>R$ 920,00</text:p>
          </table:table-cell>
          <table:table-cell table:style-name="ce13" office:value-type="currency" office:currency="BRL" office:value="400">
            <text:p>R$ 400,00</text:p>
          </table:table-cell>
          <table:table-cell table:style-name="ce13" office:value-type="currency" office:currency="BRL" office:value="200">
            <text:p>R$ 200,00</text:p>
          </table:table-cell>
          <table:table-cell table:style-name="ce13" office:value-type="currency" office:currency="BRL" office:value="400">
            <text:p>R$ 400,00</text:p>
          </table:table-cell>
          <table:table-cell table:style-name="ce13" table:formula="of:=SUM([.G14:.L14])" office:value-type="currency" office:currency="BRL" office:value="173.569696969697">
            <text:p>R$ 173,57</text:p>
          </table:table-cell>
          <table:table-cell table:style-name="ce13" table:formula="of:=[.F14]-[.E31]" office:value-type="currency" office:currency="BRL" office:value="2059.85454545455">
            <text:p>R$ 2.059,85</text:p>
          </table:table-cell>
          <table:table-cell table:style-name="ce13" table:formula="of:=[.G30]+[.F31]" office:value-type="currency" office:currency="BRL" office:value="36716.0545454545">
            <text:p>R$ 36.716,05</text:p>
          </table:table-cell>
          <table:table-cell table:style-name="ce13" table:formula="of:=[.G31]-[Sheet1.$B$10]" office:value-type="currency" office:currency="BRL" office:value="31196.0545454545">
            <text:p>R$ 31.196,05</text:p>
          </table:table-cell>
          <table:table-cell table:number-columns-repeated="8"/>
        </table:table-row>
        <table:table-row table:style-name="ro1">
          <table:table-cell table:style-name="ce14" table:formula="of:=SUM([.A20:.A31])" office:value-type="currency" office:currency="BRL" office:value="10140">
            <text:p>R$ 10.140,00</text:p>
          </table:table-cell>
          <table:table-cell table:style-name="ce14" table:formula="of:=SUM([.B20:.B31])" office:value-type="currency" office:currency="BRL" office:value="4800">
            <text:p>R$ 4.800,00</text:p>
          </table:table-cell>
          <table:table-cell table:style-name="ce14" table:formula="of:=SUM([.C20:.C31])" office:value-type="currency" office:currency="BRL" office:value="2400">
            <text:p>R$ 2.400,00</text:p>
          </table:table-cell>
          <table:table-cell table:style-name="ce14" table:formula="of:=SUM([.D20:.D31])" office:value-type="currency" office:currency="BRL" office:value="3600">
            <text:p>R$ 3.600,00</text:p>
          </table:table-cell>
          <table:table-cell table:style-name="ce14" table:formula="of:=SUM([.E20:.E31])" office:value-type="currency" office:currency="BRL" office:value="1949.03636363636">
            <text:p>R$ 1.949,04</text:p>
          </table:table-cell>
          <table:table-cell table:style-name="ce12"/>
          <table:table-cell table:style-name="ce19" table:formula="of:=[.G31]" office:value-type="currency" office:currency="BRL" office:value="36716.0545454545">
            <text:p>R$ 36.716,05</text:p>
          </table:table-cell>
          <table:table-cell table:style-name="ce19" table:formula="of:=[.H31]" office:value-type="currency" office:currency="BRL" office:value="31196.0545454545">
            <text:p>R$ 31.196,05</text:p>
          </table:table-cell>
          <table:table-cell table:number-columns-repeated="8"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20108P0" style:volatile="true" number:language="pt" number:country="AO">
      <number:number number:decimal-places="2" number:min-integer-digits="1" number:grouping="true"/>
      <number:text> </number:text>
      <number:currency-symbol number:language="pt" number:country="AO">Kz</number:currency-symbol>
    </number:currency-style>
    <number:currency-style style:name="N20108" number:language="pt" number:country="AO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20108P0"/>
    </number:currency-style>
    <number:currency-style style:name="N25108P0" style:volatile="true" number:language="pt" number:country="PT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25108" number:language="pt" number:country="PT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5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0">20/05/2013</text:date>, <text:time>21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2-03-28T22:12:58</meta:creation-date>
    <dc:date>2013-05-20T21:23:25</dc:date>
    <dc:creator>Rodrigo Silva</dc:creator>
    <meta:editing-duration>PT56M26S</meta:editing-duration>
    <meta:editing-cycles>7</meta:editing-cycles>
    <meta:generator>LibreOffice/3.4$Unix LibreOffice_project/340m1$Build-402</meta:generator>
    <meta:document-statistic meta:table-count="3" meta:cell-count="268" meta:object-count="0"/>
  </office:meta>
</office:document-meta>
</file>