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604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trato_20_Consolidado_20_2012-2013">
      <style:table-properties table:display="true" style:writing-mode="lr-tb"/>
    </style:style>
    <number:currency-style style:name="N3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0104P0"/>
    </number:currency-style>
    <style:style style:name="ce1" style:family="table-cell" style:parent-style-name="Default" style:data-style-name="N0">
      <style:table-cell-properties fo:background-color="transparent" fo:wrap-option="wrap" fo:border="none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0104">
      <style:table-cell-properties fo:background-color="transparent" fo:wrap-option="wrap" fo:border="none" fo:padding-bottom="0.049cm" fo:padding-left="0.035cm" fo:padding-right="0.035cm" fo:padding-top="0.049cm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0104">
      <style:table-cell-properties fo:wrap-option="wrap" fo:border="0.99pt solid #000000" fo:padding-bottom="0.049cm" fo:padding-left="0.035cm" fo:padding-right="0.035cm" fo:padding-top="0.049cm" style:vertical-align="bottom"/>
      <style:text-properties fo:color="#274e1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0104">
      <style:table-cell-properties fo:wrap-option="wrap" fo:border="none" fo:padding-bottom="0.049cm" fo:padding-left="0.035cm" fo:padding-right="0.035cm" fo:padding-top="0.049cm" style:vertical-align="bottom"/>
      <style:text-properties fo:color="#274e1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0104">
      <style:table-cell-properties fo:wrap-option="wrap" fo:border="0.99pt solid #000000" fo:padding-bottom="0.049cm" fo:padding-left="0.035cm" fo:padding-right="0.035cm" fo:padding-top="0.049cm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0104">
      <style:table-cell-properties fo:wrap-option="wrap" fo:border="0.99pt solid #000000" fo:padding-bottom="0.049cm" fo:padding-left="0.035cm" fo:padding-right="0.035cm" fo:padding-top="0.049cm" style:vertical-align="bottom"/>
      <style:text-properties fo:color="#274e1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104">
      <style:table-cell-properties fo:padding-bottom="0.049cm" fo:padding-left="0.035cm" fo:padding-right="0.035cm" fo:padding-top="0.049cm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 style:data-style-name="N30104">
      <style:table-cell-properties fo:wrap-option="wrap" fo:border="0.99pt solid #000000" fo:padding-bottom="0.049cm" fo:padding-left="0.035cm" fo:padding-right="0.035cm" fo:padding-top="0.049cm" style:vertical-align="bottom"/>
      <style:text-properties fo:color="#99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0104">
      <style:table-cell-properties fo:wrap-option="wrap" fo:border="none" fo:padding-bottom="0.049cm" fo:padding-left="0.035cm" fo:padding-right="0.035cm" fo:padding-top="0.049cm" style:vertical-align="bottom"/>
      <style:text-properties fo:color="#99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0104">
      <style:table-cell-properties fo:wrap-option="wrap" fo:border="0.99pt solid #000000" fo:padding-bottom="0.049cm" fo:padding-left="0.035cm" fo:padding-right="0.035cm" fo:padding-top="0.049cm" style:vertical-align="bottom"/>
      <style:text-properties fo:color="#98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0104">
      <style:table-cell-properties fo:wrap-option="wrap" fo:border="0.99pt solid #000000" fo:padding-bottom="0.049cm" fo:padding-left="0.035cm" fo:padding-right="0.035cm" fo:padding-top="0.049cm" style:vertical-align="bottom"/>
      <style:text-properties fo:color="#98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wrap-option="wrap" fo:border="0.06pt solid #000000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0104">
      <style:table-cell-properties style:text-align-source="fix" style:repeat-content="false" fo:wrap-option="wrap" fo:border="0.06pt solid #000000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Prestação de contas consolidado 2012-2013 - Garoa H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244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8" office:value-type="string">
            <text:p>Receitas</text:p>
          </table:table-cell>
          <table:table-cell table:style-name="ce8" office:value-type="string">
            <text:p>Despesas</text:p>
          </table:table-cell>
          <table:table-cell table:style-name="ce1" office:value-type="string">
            <text:p>Mês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2"/>
          <table:table-cell table:style-name="ce8" table:number-columns-repeated="2"/>
          <table:table-cell table:style-name="ce1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porte conta temporária</text:p>
          </table:table-cell>
          <table:table-cell table:style-name="ce9" office:value-type="currency" office:currency="BRL" office:value="2500">
            <text:p>R$ 2.500,00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Patrocínios Co0L 2 ed</text:p>
          </table:table-cell>
          <table:table-cell table:style-name="ce9" table:formula="of:=SUM((2500+2624))" office:value-type="currency" office:currency="BRL" office:value="5124">
            <text:p>R$ 5.124,00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Garoa Hacker Camp (PagSeguro)</text:p>
          </table:table-cell>
          <table:table-cell table:style-name="ce9" office:value-type="currency" office:currency="BRL" office:value="1308.61">
            <text:p>R$ 1.308,61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40+80)+160)+40)+40)+40" office:value-type="currency" office:currency="BRL" office:value="400">
            <text:p>R$ 400,00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9" office:value-type="currency" office:currency="BRL" office:value="97">
            <text:p>R$ 97,00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9" table:formula="of:=SUM(((60+90)+220))" office:value-type="currency" office:currency="BRL" office:value="370">
            <text:p>R$ 370,00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Rendimentos</text:p>
          </table:table-cell>
          <table:table-cell table:style-name="ce9" office:value-type="currency" office:currency="BRL" office:value="0.34">
            <text:p>R$ 0,34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Patrocínios Co0L 3 ed</text:p>
          </table:table-cell>
          <table:table-cell table:style-name="ce9" office:value-type="currency" office:currency="BRL" office:value="2216.25">
            <text:p>R$ 2.216,25</text:p>
          </table:table-cell>
          <table:table-cell table:style-name="ce15"/>
          <table:table-cell table:style-name="ce3" office:value-type="string">
            <text:p>Març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((((((40+80)+80)+80)+120)+80)+120)+40)+83)+40.28)+40)" office:value-type="currency" office:currency="BRL" office:value="803.28">
            <text:p>R$ 803,28</text:p>
          </table:table-cell>
          <table:table-cell table:style-name="ce15"/>
          <table:table-cell table:style-name="ce3" office:value-type="string">
            <text:p>Març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9" table:formula="of:=((407+50)+25)" office:value-type="currency" office:currency="BRL" office:value="482">
            <text:p>R$ 482,00</text:p>
          </table:table-cell>
          <table:table-cell table:style-name="ce15"/>
          <table:table-cell table:style-name="ce3" office:value-type="string">
            <text:p>Març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Rendimentos</text:p>
          </table:table-cell>
          <table:table-cell table:style-name="ce9" office:value-type="currency" office:currency="BRL" office:value="3.97">
            <text:p>R$ 3,97</text:p>
          </table:table-cell>
          <table:table-cell table:style-name="ce15"/>
          <table:table-cell table:style-name="ce3" office:value-type="string">
            <text:p>Març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 e internet</text:p>
          </table:table-cell>
          <table:table-cell table:style-name="ce11"/>
          <table:table-cell table:style-name="ce15" office:value-type="currency" office:currency="BRL" office:value="-630">
            <text:p>-R$ 630,00</text:p>
          </table:table-cell>
          <table:table-cell table:style-name="ce3" office:value-type="string">
            <text:p>Març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office:value-type="currency" office:currency="BRL" office:value="-35">
            <text:p>-R$ 35,00</text:p>
          </table:table-cell>
          <table:table-cell table:style-name="ce3" office:value-type="string">
            <text:p>Març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porte conta temporária</text:p>
          </table:table-cell>
          <table:table-cell table:style-name="ce9" office:value-type="currency" office:currency="BRL" office:value="400">
            <text:p>R$ 400,00</text:p>
          </table:table-cell>
          <table:table-cell table:style-name="ce15"/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Patrocínios Co0L 3 ed</text:p>
          </table:table-cell>
          <table:table-cell table:style-name="ce9" table:formula="of:=((200+200)+1800)" office:value-type="currency" office:currency="BRL" office:value="2200">
            <text:p>R$ 2.200,00</text:p>
          </table:table-cell>
          <table:table-cell table:style-name="ce15"/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((((120+40)+80)+160)+40)+80)+40)+80)+40.28)" office:value-type="currency" office:currency="BRL" office:value="680.28">
            <text:p>R$ 680,28</text:p>
          </table:table-cell>
          <table:table-cell table:style-name="ce15"/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9" table:formula="of:=(400+440)" office:value-type="currency" office:currency="BRL" office:value="840">
            <text:p>R$ 840,00</text:p>
          </table:table-cell>
          <table:table-cell table:style-name="ce15"/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9" table:formula="of:=(25+160)" office:value-type="currency" office:currency="BRL" office:value="185">
            <text:p>R$ 185,00</text:p>
          </table:table-cell>
          <table:table-cell table:style-name="ce15"/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Rendimentos</text:p>
          </table:table-cell>
          <table:table-cell table:style-name="ce9" office:value-type="currency" office:currency="BRL" office:value="2.67">
            <text:p>R$ 2,67</text:p>
          </table:table-cell>
          <table:table-cell table:style-name="ce15"/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espesas com Co0L 3 ed</text:p>
          </table:table-cell>
          <table:table-cell table:style-name="ce9"/>
          <table:table-cell table:style-name="ce15" office:value-type="currency" office:currency="BRL" office:value="-2500">
            <text:p>-R$ 2.500,00</text:p>
          </table:table-cell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 Osciloscópio Digital</text:p>
          </table:table-cell>
          <table:table-cell table:style-name="ce9"/>
          <table:table-cell table:style-name="ce15" office:value-type="currency" office:currency="BRL" office:value="-857.07">
            <text:p>-R$ 857,07</text:p>
          </table:table-cell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 e internet</text:p>
          </table:table-cell>
          <table:table-cell table:style-name="ce9"/>
          <table:table-cell table:style-name="ce15" office:value-type="currency" office:currency="BRL" office:value="-630">
            <text:p>-R$ 630,00</text:p>
          </table:table-cell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office:value-type="currency" office:currency="BRL" office:value="-35">
            <text:p>-R$ 35,00</text:p>
          </table:table-cell>
          <table:table-cell table:style-name="ce3" office:value-type="string">
            <text:p>Abril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((((((40+80)+240)+80)+40.28)+80)+280)+80)+40)+80)+40)" office:value-type="currency" office:currency="BRL" office:value="1080.28">
            <text:p>R$ 1.080,28</text:p>
          </table:table-cell>
          <table:table-cell table:style-name="ce15"/>
          <table:table-cell table:style-name="ce3" office:value-type="string">
            <text:p>Mai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9" table:formula="of:=(800+60)" office:value-type="currency" office:currency="BRL" office:value="860">
            <text:p>R$ 860,00</text:p>
          </table:table-cell>
          <table:table-cell table:style-name="ce15"/>
          <table:table-cell table:style-name="ce3" office:value-type="string">
            <text:p>Mai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9" table:formula="of:=((70+54)+150)" office:value-type="currency" office:currency="BRL" office:value="274">
            <text:p>R$ 274,00</text:p>
          </table:table-cell>
          <table:table-cell table:style-name="ce15"/>
          <table:table-cell table:style-name="ce3" office:value-type="string">
            <text:p>Mai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 de 2 cadeiras</text:p>
          </table:table-cell>
          <table:table-cell table:style-name="ce9"/>
          <table:table-cell table:style-name="ce15" office:value-type="currency" office:currency="BRL" office:value="-129.92">
            <text:p>-R$ 129,92</text:p>
          </table:table-cell>
          <table:table-cell table:style-name="ce3" office:value-type="string">
            <text:p>Mai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espesas com Co0L 3 edição</text:p>
          </table:table-cell>
          <table:table-cell table:style-name="ce9"/>
          <table:table-cell table:style-name="ce15" office:value-type="currency" office:currency="BRL" office:value="-1500">
            <text:p>-R$ 1.500,00</text:p>
          </table:table-cell>
          <table:table-cell table:style-name="ce3" office:value-type="string">
            <text:p>Mai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amisetas Virada Hacker</text:p>
          </table:table-cell>
          <table:table-cell table:style-name="ce9" table:formula="of:=SUM(((15+15.28)+15))" office:value-type="currency" office:currency="BRL" office:value="45.28">
            <text:p>R$ 45,28</text:p>
          </table:table-cell>
          <table:table-cell table:style-name="ce15" office:value-type="currency" office:currency="BRL" office:value="-310">
            <text:p>-R$ 310,00</text:p>
          </table:table-cell>
          <table:table-cell table:style-name="ce3" office:value-type="string">
            <text:p>Mai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 e internet</text:p>
          </table:table-cell>
          <table:table-cell table:style-name="ce9"/>
          <table:table-cell table:style-name="ce15" office:value-type="currency" office:currency="BRL" office:value="-653">
            <text:p>-R$ 653,00</text:p>
          </table:table-cell>
          <table:table-cell table:style-name="ce3" office:value-type="string">
            <text:p>Mai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office:value-type="currency" office:currency="BRL" office:value="-35">
            <text:p>-R$ 35,00</text:p>
          </table:table-cell>
          <table:table-cell table:style-name="ce3" office:value-type="string">
            <text:p>Mai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SUM(((((((80+40)+80)+80)+40)+40)+40))" office:value-type="currency" office:currency="BRL" office:value="400">
            <text:p>R$ 400,00</text:p>
          </table:table-cell>
          <table:table-cell table:style-name="ce15"/>
          <table:table-cell table:style-name="ce3" office:value-type="string">
            <text:p>Jun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9" office:value-type="currency" office:currency="BRL" office:value="400">
            <text:p>R$ 400,00</text:p>
          </table:table-cell>
          <table:table-cell table:style-name="ce15"/>
          <table:table-cell table:style-name="ce3" office:value-type="string">
            <text:p>Jun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9" office:value-type="currency" office:currency="BRL" office:value="145">
            <text:p>R$ 145,00</text:p>
          </table:table-cell>
          <table:table-cell table:style-name="ce15"/>
          <table:table-cell table:style-name="ce3" office:value-type="string">
            <text:p>Jun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9" table:formula="of:=(80+110)" office:value-type="currency" office:currency="BRL" office:value="190">
            <text:p>R$ 190,00</text:p>
          </table:table-cell>
          <table:table-cell table:style-name="ce15"/>
          <table:table-cell table:style-name="ce3" office:value-type="string">
            <text:p>Jun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 de 5 cadeiras</text:p>
          </table:table-cell>
          <table:table-cell table:style-name="ce9"/>
          <table:table-cell table:style-name="ce15" office:value-type="currency" office:currency="BRL" office:value="-334.8">
            <text:p>-R$ 334,80</text:p>
          </table:table-cell>
          <table:table-cell table:style-name="ce3" office:value-type="string">
            <text:p>Jun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 Madeira para bancada</text:p>
          </table:table-cell>
          <table:table-cell table:style-name="ce9"/>
          <table:table-cell table:style-name="ce15" office:value-type="currency" office:currency="BRL" office:value="-60">
            <text:p>-R$ 60,00</text:p>
          </table:table-cell>
          <table:table-cell table:style-name="ce3" office:value-type="string">
            <text:p>Jun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office:value-type="currency" office:currency="BRL" office:value="-35">
            <text:p>-R$ 35,00</text:p>
          </table:table-cell>
          <table:table-cell table:style-name="ce3" office:value-type="string">
            <text:p>Jun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((((160+80)+80)+40)+40)+40)+40)+80)+160)" office:value-type="currency" office:currency="BRL" office:value="720">
            <text:p>R$ 720,00</text:p>
          </table:table-cell>
          <table:table-cell table:style-name="ce15"/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9" office:value-type="currency" office:currency="BRL" office:value="80">
            <text:p>R$ 80,00</text:p>
          </table:table-cell>
          <table:table-cell table:style-name="ce15"/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: disco rígido externo 2tb</text:p>
          </table:table-cell>
          <table:table-cell table:style-name="ce9"/>
          <table:table-cell table:style-name="ce15" office:value-type="currency" office:currency="BRL" office:value="-399.7">
            <text:p>-R$ 399,70</text:p>
          </table:table-cell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: estante metálica</text:p>
          </table:table-cell>
          <table:table-cell table:style-name="ce9"/>
          <table:table-cell table:style-name="ce15" office:value-type="currency" office:currency="BRL" office:value="-120">
            <text:p>-R$ 120,00</text:p>
          </table:table-cell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: Kit para oficina de lockpicking</text:p>
          </table:table-cell>
          <table:table-cell table:style-name="ce9"/>
          <table:table-cell table:style-name="ce15" office:value-type="currency" office:currency="BRL" office:value="-211.44">
            <text:p>-R$ 211,44</text:p>
          </table:table-cell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Imposto TFE</text:p>
          </table:table-cell>
          <table:table-cell table:style-name="ce9"/>
          <table:table-cell table:style-name="ce15" office:value-type="currency" office:currency="BRL" office:value="-110.81">
            <text:p>-R$ 110,81</text:p>
          </table:table-cell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Junho)</text:p>
          </table:table-cell>
          <table:table-cell table:style-name="ce9"/>
          <table:table-cell table:style-name="ce15" office:value-type="currency" office:currency="BRL" office:value="-863">
            <text:p>-R$ 863,00</text:p>
          </table:table-cell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Julho)</text:p>
          </table:table-cell>
          <table:table-cell table:style-name="ce11"/>
          <table:table-cell table:style-name="ce15" office:value-type="currency" office:currency="BRL" office:value="-843">
            <text:p>-R$ 843,00</text:p>
          </table:table-cell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11"/>
          <table:table-cell table:style-name="ce15" office:value-type="currency" office:currency="BRL" office:value="-200">
            <text:p>-R$ 200,00</text:p>
          </table:table-cell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office:value-type="currency" office:currency="BRL" office:value="-35">
            <text:p>-R$ 35,00</text:p>
          </table:table-cell>
          <table:table-cell table:style-name="ce3" office:value-type="string">
            <text:p>Julh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(((80+80)+80)+80)+40)+120.28)+40)+40)+40" office:value-type="currency" office:currency="BRL" office:value="600.28">
            <text:p>R$ 600,28</text:p>
          </table:table-cell>
          <table:table-cell table:style-name="ce15"/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9" table:formula="of:=((800+400)+400)" office:value-type="currency" office:currency="BRL" office:value="1600">
            <text:p>R$ 1.600,00</text:p>
          </table:table-cell>
          <table:table-cell table:style-name="ce15"/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9" table:formula="of:=80" office:value-type="currency" office:currency="BRL" office:value="80">
            <text:p>R$ 80,00</text:p>
          </table:table-cell>
          <table:table-cell table:style-name="ce15"/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Patrocínio Cool 3ed</text:p>
          </table:table-cell>
          <table:table-cell table:style-name="ce9" office:value-type="currency" office:currency="BRL" office:value="900">
            <text:p>R$ 900,00</text:p>
          </table:table-cell>
          <table:table-cell table:style-name="ce15"/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Para conta do Cool 3ed (despesas)</text:p>
          </table:table-cell>
          <table:table-cell table:style-name="ce9"/>
          <table:table-cell table:style-name="ce15" table:formula="of:=SUM(-100;-800)" office:value-type="currency" office:currency="BRL" office:value="-900">
            <text:p>-R$ 900,00</text:p>
          </table:table-cell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: materiais para oficina Arduino 100 noção</text:p>
          </table:table-cell>
          <table:table-cell table:style-name="ce9"/>
          <table:table-cell table:style-name="ce15" office:value-type="currency" office:currency="BRL" office:value="-61.6">
            <text:p>-R$ 61,60</text:p>
          </table:table-cell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: Kit para Makerbot (Bolinho de chuva)</text:p>
          </table:table-cell>
          <table:table-cell table:style-name="ce9"/>
          <table:table-cell table:style-name="ce15" office:value-type="currency" office:currency="BRL" office:value="-94.11">
            <text:p>-R$ 94,11</text:p>
          </table:table-cell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11"/>
          <table:table-cell table:style-name="ce15" office:value-type="currency" office:currency="BRL" office:value="-200">
            <text:p>-R$ 200,00</text:p>
          </table:table-cell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office:value-type="currency" office:currency="BRL" office:value="-35">
            <text:p>-R$ 35,00</text:p>
          </table:table-cell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Investimento (Fundo de Reserva)</text:p>
          </table:table-cell>
          <table:table-cell table:style-name="ce11"/>
          <table:table-cell table:style-name="ce15" office:value-type="currency" office:currency="BRL" office:value="-6977.97">
            <text:p>-R$ 6.977,97</text:p>
          </table:table-cell>
          <table:table-cell table:style-name="ce3" office:value-type="string">
            <text:p>Agost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((((((80+85)+80)+40)+40)+40)+240)+40)+40)+80)+40)" office:value-type="currency" office:currency="BRL" office:value="805">
            <text:p>R$ 805,00</text:p>
          </table:table-cell>
          <table:table-cell table:style-name="ce15"/>
          <table:table-cell table:style-name="ce3" office:value-type="string">
            <text:p>Set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9" office:value-type="currency" office:currency="BRL" office:value="130">
            <text:p>R$ 130,00</text:p>
          </table:table-cell>
          <table:table-cell table:style-name="ce15"/>
          <table:table-cell table:style-name="ce3" office:value-type="string">
            <text:p>Set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9" office:value-type="currency" office:currency="BRL" office:value="80">
            <text:p>R$ 80,00</text:p>
          </table:table-cell>
          <table:table-cell table:style-name="ce15"/>
          <table:table-cell table:style-name="ce3" office:value-type="string">
            <text:p>Set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 equipamentos porão 1 (Dutra Máquinas)</text:p>
          </table:table-cell>
          <table:table-cell table:style-name="ce9"/>
          <table:table-cell table:style-name="ce15" office:value-type="currency" office:currency="BRL" office:value="-364.5">
            <text:p>-R$ 364,50</text:p>
          </table:table-cell>
          <table:table-cell table:style-name="ce3" office:value-type="string">
            <text:p>Set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Agosto)</text:p>
          </table:table-cell>
          <table:table-cell table:style-name="ce11"/>
          <table:table-cell table:style-name="ce15" office:value-type="currency" office:currency="BRL" office:value="-843">
            <text:p>-R$ 843,00</text:p>
          </table:table-cell>
          <table:table-cell table:style-name="ce3" office:value-type="string">
            <text:p>Set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11"/>
          <table:table-cell table:style-name="ce15" office:value-type="currency" office:currency="BRL" office:value="-200">
            <text:p>-R$ 200,00</text:p>
          </table:table-cell>
          <table:table-cell table:style-name="ce3" office:value-type="string">
            <text:p>Set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office:value-type="currency" office:currency="BRL" office:value="-38">
            <text:p>-R$ 38,00</text:p>
          </table:table-cell>
          <table:table-cell table:style-name="ce3" office:value-type="string">
            <text:p>Set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(((((((40+80)+80)+80)+80)+85)+160)+160)+40.28)+400)+40)+40)" office:value-type="currency" office:currency="BRL" office:value="1285.28">
            <text:p>R$ 1.285,28</text:p>
          </table:table-cell>
          <table:table-cell table:style-name="ce15"/>
          <table:table-cell table:style-name="ce3" office:value-type="string">
            <text:p>Outu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9" office:value-type="currency" office:currency="BRL" office:value="107">
            <text:p>R$ 107,00</text:p>
          </table:table-cell>
          <table:table-cell table:style-name="ce15"/>
          <table:table-cell table:style-name="ce3" office:value-type="string">
            <text:p>Outu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UOL (cobrança indevida)</text:p>
          </table:table-cell>
          <table:table-cell table:style-name="ce9"/>
          <table:table-cell table:style-name="ce15" office:value-type="currency" office:currency="BRL" office:value="-19.9">
            <text:p>-R$ 19,90</text:p>
          </table:table-cell>
          <table:table-cell table:style-name="ce3" office:value-type="string">
            <text:p>Outu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Setembro)</text:p>
          </table:table-cell>
          <table:table-cell table:style-name="ce11"/>
          <table:table-cell table:style-name="ce15" office:value-type="currency" office:currency="BRL" office:value="-843">
            <text:p>-R$ 843,00</text:p>
          </table:table-cell>
          <table:table-cell table:style-name="ce3" office:value-type="string">
            <text:p>Outu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Outubro)</text:p>
          </table:table-cell>
          <table:table-cell table:style-name="ce11"/>
          <table:table-cell table:style-name="ce15" office:value-type="currency" office:currency="BRL" office:value="-843">
            <text:p>-R$ 843,00</text:p>
          </table:table-cell>
          <table:table-cell table:style-name="ce3" office:value-type="string">
            <text:p>Outu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11"/>
          <table:table-cell table:style-name="ce15" office:value-type="currency" office:currency="BRL" office:value="-200">
            <text:p>-R$ 200,00</text:p>
          </table:table-cell>
          <table:table-cell table:style-name="ce3" office:value-type="string">
            <text:p>Outu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office:value-type="currency" office:currency="BRL" office:value="-38">
            <text:p>-R$ 38,00</text:p>
          </table:table-cell>
          <table:table-cell table:style-name="ce3" office:value-type="string">
            <text:p>Outu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((160+80)+80)+80)+85)+40)+80)" office:value-type="currency" office:currency="BRL" office:value="605">
            <text:p>R$ 605,00</text:p>
          </table:table-cell>
          <table:table-cell table:style-name="ce15"/>
          <table:table-cell table:style-name="ce3" office:value-type="string">
            <text:p>Nov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9" table:formula="of:=(170+62)" office:value-type="currency" office:currency="BRL" office:value="232">
            <text:p>R$ 232,00</text:p>
          </table:table-cell>
          <table:table-cell table:style-name="ce15"/>
          <table:table-cell table:style-name="ce3" office:value-type="string">
            <text:p>Nov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UOL (cobrança indevida)</text:p>
          </table:table-cell>
          <table:table-cell table:style-name="ce9"/>
          <table:table-cell table:style-name="ce15" office:value-type="currency" office:currency="BRL" office:value="-28.74">
            <text:p>-R$ 28,74</text:p>
          </table:table-cell>
          <table:table-cell table:style-name="ce3" office:value-type="string">
            <text:p>Nov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UOL (cobrança indevida)</text:p>
          </table:table-cell>
          <table:table-cell table:style-name="ce9"/>
          <table:table-cell table:style-name="ce15" office:value-type="currency" office:currency="BRL" office:value="-19.9">
            <text:p>-R$ 19,90</text:p>
          </table:table-cell>
          <table:table-cell table:style-name="ce3" office:value-type="string">
            <text:p>Nov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Novembro)</text:p>
          </table:table-cell>
          <table:table-cell table:style-name="ce11"/>
          <table:table-cell table:style-name="ce15" office:value-type="currency" office:currency="BRL" office:value="-843">
            <text:p>-R$ 843,00</text:p>
          </table:table-cell>
          <table:table-cell table:style-name="ce3" office:value-type="string">
            <text:p>Nov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Dezembro)</text:p>
          </table:table-cell>
          <table:table-cell table:style-name="ce11"/>
          <table:table-cell table:style-name="ce15" office:value-type="currency" office:currency="BRL" office:value="-843">
            <text:p>-R$ 843,00</text:p>
          </table:table-cell>
          <table:table-cell table:style-name="ce3" office:value-type="string">
            <text:p>Nov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11"/>
          <table:table-cell table:style-name="ce15" office:value-type="currency" office:currency="BRL" office:value="-200">
            <text:p>-R$ 200,00</text:p>
          </table:table-cell>
          <table:table-cell table:style-name="ce3" office:value-type="string">
            <text:p>Nov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office:value-type="currency" office:currency="BRL" office:value="-38">
            <text:p>-R$ 38,00</text:p>
          </table:table-cell>
          <table:table-cell table:style-name="ce3" office:value-type="string">
            <text:p>Nov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(((((((((((((160+40)+80)+120)+80)+85)+40)+40)+80)+80.56)+160)+80)+40)+100)" office:value-type="currency" office:currency="BRL" office:value="1185.56">
            <text:p>R$ 1.185,56</text:p>
          </table:table-cell>
          <table:table-cell table:style-name="ce15"/>
          <table:table-cell table:style-name="ce3" office:value-type="string">
            <text:p>Dez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Oficina SESC</text:p>
          </table:table-cell>
          <table:table-cell table:style-name="ce9" office:value-type="currency" office:currency="BRL" office:value="1008">
            <text:p>R$ 1.008,00</text:p>
          </table:table-cell>
          <table:table-cell table:style-name="ce15"/>
          <table:table-cell table:style-name="ce3" office:value-type="string">
            <text:p>Dez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amisetas, canecas e doações caixinha</text:p>
          </table:table-cell>
          <table:table-cell table:style-name="ce9" table:formula="of:=(81)" office:value-type="currency" office:currency="BRL" office:value="81">
            <text:p>R$ 81,00</text:p>
          </table:table-cell>
          <table:table-cell table:style-name="ce15"/>
          <table:table-cell table:style-name="ce3" office:value-type="string">
            <text:p>Dez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UOL (reembolso da cobrança indevida)</text:p>
          </table:table-cell>
          <table:table-cell table:style-name="ce9" table:formula="of:=(39.8+28.74)" office:value-type="currency" office:currency="BRL" office:value="68.54">
            <text:p>R$ 68,54</text:p>
          </table:table-cell>
          <table:table-cell table:style-name="ce15"/>
          <table:table-cell table:style-name="ce3" office:value-type="string">
            <text:p>Dez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ão para aquisição da Vynil Cutter</text:p>
          </table:table-cell>
          <table:table-cell table:style-name="ce9" table:formula="of:=((((100+100)+100)+100)+100)" office:value-type="currency" office:currency="BRL" office:value="500">
            <text:p>R$ 500,00</text:p>
          </table:table-cell>
          <table:table-cell table:style-name="ce15"/>
          <table:table-cell table:style-name="ce3" office:value-type="string">
            <text:p>Dez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 Gaveteiros de Acrílico (Ulysses)</text:p>
          </table:table-cell>
          <table:table-cell table:style-name="ce9"/>
          <table:table-cell table:style-name="ce15" office:value-type="currency" office:currency="BRL" office:value="-400">
            <text:p>-R$ 400,00</text:p>
          </table:table-cell>
          <table:table-cell table:style-name="ce3" office:value-type="string">
            <text:p>Dez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11"/>
          <table:table-cell table:style-name="ce15" office:value-type="currency" office:currency="BRL" office:value="-200">
            <text:p>-R$ 200,00</text:p>
          </table:table-cell>
          <table:table-cell table:style-name="ce3" office:value-type="string">
            <text:p>Dez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table:formula="of:=(-38-4.5)" office:value-type="currency" office:currency="BRL" office:value="-42.5">
            <text:p>-R$ 42,50</text:p>
          </table:table-cell>
          <table:table-cell table:style-name="ce3" office:value-type="string">
            <text:p>Dezemb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SUM(((((((((((((120+80)+160)+80)+80)+80)+160)+120)+80.28)+100)+80)+40)+20))" office:value-type="currency" office:currency="BRL" office:value="1200.28">
            <text:p>R$ 1.200,28</text:p>
          </table:table-cell>
          <table:table-cell table:style-name="ce15"/>
          <table:table-cell table:style-name="ce3" office:value-type="string">
            <text:p>Jan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9" office:value-type="currency" office:currency="BRL" office:value="660">
            <text:p>R$ 660,00</text:p>
          </table:table-cell>
          <table:table-cell table:style-name="ce15"/>
          <table:table-cell table:style-name="ce3" office:value-type="string">
            <text:p>Jan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quisição da Vynil Cutter (Juca)</text:p>
          </table:table-cell>
          <table:table-cell table:style-name="ce11"/>
          <table:table-cell table:style-name="ce15" office:value-type="currency" office:currency="BRL" office:value="-550">
            <text:p>-R$ 550,00</text:p>
          </table:table-cell>
          <table:table-cell table:style-name="ce3" office:value-type="string">
            <text:p>Jan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11"/>
          <table:table-cell table:style-name="ce15" office:value-type="currency" office:currency="BRL" office:value="-200">
            <text:p>-R$ 200,00</text:p>
          </table:table-cell>
          <table:table-cell table:style-name="ce3" office:value-type="string">
            <text:p>Jan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11"/>
          <table:table-cell table:style-name="ce15" table:formula="of:=SUM(-38;-4.5;-7.4)" office:value-type="currency" office:currency="BRL" office:value="-49.9">
            <text:p>-R$ 49,90</text:p>
          </table:table-cell>
          <table:table-cell table:style-name="ce3" office:value-type="string">
            <text:p>Jan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 e internet</text:p>
          </table:table-cell>
          <table:table-cell table:style-name="ce11"/>
          <table:table-cell table:style-name="ce15" office:value-type="currency" office:currency="BRL" office:value="-843">
            <text:p>-R$ 843,00</text:p>
          </table:table-cell>
          <table:table-cell table:style-name="ce3" office:value-type="string">
            <text:p>Jan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9" table:formula="of:=SUM(((((((((((((((((200+185)+200)+150)+60)+80)+100)+100)+150)+60)+60)+20)+100.28)+100)+60)+100)+100))" office:value-type="currency" office:currency="BRL" office:value="1825.28">
            <text:p>R$ 1.825,28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9" table:formula="of:=SUM(((1100+1100)+700))" office:value-type="currency" office:currency="BRL" office:value="2900">
            <text:p>R$ 2.900,00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Doações (caixinha)</text:p>
          </table:table-cell>
          <table:table-cell table:style-name="ce9" table:formula="of:=SUM((70+121))" office:value-type="currency" office:currency="BRL" office:value="191">
            <text:p>R$ 191,00</text:p>
          </table:table-cell>
          <table:table-cell table:style-name="ce15"/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heque caução p/ Imobiliária (nova sede)</text:p>
          </table:table-cell>
          <table:table-cell table:style-name="ce9"/>
          <table:table-cell table:style-name="ce15" office:value-type="currency" office:currency="BRL" office:value="-4500">
            <text:p>-R$ 4.500,00</text:p>
          </table:table-cell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9"/>
          <table:table-cell table:style-name="ce15" office:value-type="currency" office:currency="BRL" office:value="-220">
            <text:p>-R$ 220,00</text:p>
          </table:table-cell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9"/>
          <table:table-cell table:style-name="ce15" office:value-type="currency" office:currency="BRL" office:value="-38">
            <text:p>-R$ 38,00</text:p>
          </table:table-cell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Aluguel e internet (CCD)</text:p>
          </table:table-cell>
          <table:table-cell table:style-name="ce11"/>
          <table:table-cell table:style-name="ce15" office:value-type="currency" office:currency="BRL" office:value="-843">
            <text:p>-R$ 843,00</text:p>
          </table:table-cell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Conta de Água</text:p>
          </table:table-cell>
          <table:table-cell table:style-name="ce11"/>
          <table:table-cell table:style-name="ce15" office:value-type="currency" office:currency="BRL" office:value="-66.14">
            <text:p>-R$ 66,14</text:p>
          </table:table-cell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>
          <table:table-cell table:style-name="ce3" office:value-type="string">
            <text:p>Reembolsos (despesas nova sede)</text:p>
          </table:table-cell>
          <table:table-cell table:style-name="ce11"/>
          <table:table-cell table:style-name="ce15" table:formula="of:=SUM((-291.14-342.88))" office:value-type="currency" office:currency="BRL" office:value="-634.02">
            <text:p>-R$ 634,02</text:p>
          </table:table-cell>
          <table:table-cell table:style-name="ce3" office:value-type="string">
            <text:p>Fevereiro</text:p>
          </table:table-cell>
          <table:table-cell table:style-name="ce21"/>
          <table:table-cell table:number-columns-repeated="243"/>
        </table:table-row>
        <table:table-row table:style-name="ro1" table:number-rows-repeated="2">
          <table:table-cell table:style-name="ce4"/>
          <table:table-cell table:style-name="ce10"/>
          <table:table-cell table:style-name="ce16"/>
          <table:table-cell table:style-name="ce4"/>
          <table:table-cell table:style-name="ce21"/>
          <table:table-cell table:number-columns-repeated="243"/>
        </table:table-row>
        <table:table-row table:style-name="ro1">
          <table:table-cell table:style-name="ce5" office:value-type="string">
            <text:p>TOTAL</text:p>
          </table:table-cell>
          <table:table-cell table:style-name="ce12" table:formula="of:=SUM([.B3:.B119])" office:value-type="currency" office:currency="BRL" office:value="37852.18">
            <text:p>R$ 37.852,18</text:p>
          </table:table-cell>
          <table:table-cell table:style-name="ce17" table:formula="of:=SUM([.C3:.C119])" office:value-type="currency" office:currency="BRL" office:value="-32745.02">
            <text:p>-R$ 32.745,02</text:p>
          </table:table-cell>
          <table:table-cell table:style-name="ce4"/>
          <table:table-cell table:style-name="ce10"/>
          <table:table-cell table:style-name="ce16"/>
          <table:table-cell table:style-name="ce4"/>
          <table:table-cell table:number-columns-repeated="241"/>
        </table:table-row>
        <table:table-row table:style-name="ro1">
          <table:table-cell table:style-name="ce5" office:value-type="string">
            <text:p>Saldo em 28/02/2013</text:p>
          </table:table-cell>
          <table:table-cell table:style-name="ce12" table:formula="of:=SUM([.B120];[.C120])" office:value-type="currency" office:currency="BRL" office:value="5107.15999999999">
            <text:p>R$ 5.107,16</text:p>
          </table:table-cell>
          <table:table-cell table:style-name="ce18"/>
          <table:table-cell table:style-name="ce4"/>
          <table:table-cell table:style-name="ce10"/>
          <table:table-cell table:style-name="ce16"/>
          <table:table-cell table:style-name="ce4"/>
          <table:table-cell table:number-columns-repeated="241"/>
        </table:table-row>
        <table:table-row table:style-name="ro1">
          <table:table-cell table:number-columns-repeated="248"/>
        </table:table-row>
        <table:table-row table:style-name="ro2">
          <table:table-cell/>
          <table:table-cell table:style-name="ce14" table:number-columns-repeated="2"/>
          <table:table-cell table:number-columns-repeated="245"/>
        </table:table-row>
        <table:table-row table:style-name="ro2">
          <table:table-cell table:style-name="ce6" office:value-type="string">
            <text:p>Fundo de reserva</text:p>
          </table:table-cell>
          <table:table-cell table:style-name="ce6" office:value-type="string">
            <text:p>Data</text:p>
          </table:table-cell>
          <table:table-cell table:style-name="ce19" office:value-type="string">
            <text:p>Saldo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porte</text:p>
          </table:table-cell>
          <table:table-cell table:style-name="ce7" office:value-type="string">
            <text:p>Ago. 2012</text:p>
          </table:table-cell>
          <table:table-cell table:style-name="ce20" office:value-type="currency" office:currency="BRL" office:value="6977.97">
            <text:p>R$ 6.977,97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do atual</text:p>
          </table:table-cell>
          <table:table-cell table:style-name="ce7" office:value-type="string">
            <text:p>Fev. 2013</text:p>
          </table:table-cell>
          <table:table-cell table:style-name="ce20" office:value-type="currency" office:currency="BRL" office:value="7152.25">
            <text:p>R$ 7.152,25</text:p>
          </table:table-cell>
          <table:table-cell table:number-columns-repeated="245"/>
        </table:table-row>
        <table:table-row table:style-name="ro1" table:number-rows-repeated="1048449">
          <table:table-cell table:number-columns-repeated="248"/>
        </table:table-row>
        <table:table-row table:style-name="ro1"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5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5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5P2" style:volatile="true">
      <number:currency-symbol/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/>
      <number:text>-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 (</number:text>
      <number:number number:decimal-places="2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5109P0" style:volatile="true" number:language="pt" number:country="AO">
      <number:number number:decimal-places="2" number:min-integer-digits="1" number:grouping="true"/>
      <number:text> </number:text>
      <number:currency-symbol number:language="pt" number:country="AO">Kz</number:currency-symbol>
    </number:currency-style>
    <number:currency-style style:name="N5109" number:language="pt" number:country="AO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5109P0"/>
    </number:currency-style>
    <number:currency-style style:name="N10109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09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09P0"/>
    </number:currency-style>
    <number:currency-style style:name="N15106P0" style:volatile="true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5106" number:language="eu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5106P0"/>
    </number:currency-style>
    <number:currency-style style:name="N20109P0" style:volatile="true" number:language="br" number:country="FR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20109" number:language="b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20109P0"/>
    </number:currency-style>
    <number:currency-style style:name="N25109P0" style:volatile="true" number:language="om" number:country="ET">
      <number:currency-symbol number:language="om" number:country="ET">Qar</number:currency-symbol>
      <number:number number:decimal-places="2" number:min-integer-digits="1" number:grouping="true"/>
    </number:currency-style>
    <number:currency-style style:name="N25109" number:language="om" number:country="ET">
      <style:text-properties fo:color="#ff0000"/>
      <number:text>(</number:text>
      <number:currency-symbol number:language="om" number:country="ET">Qar</number:currency-symbol>
      <number:number number:decimal-places="2" number:min-integer-digits="1" number:grouping="true"/>
      <number:text>)</number:text>
      <style:map style:condition="value()&gt;=0" style:apply-style-name="N25109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5"/>
    <style:style style:name="Currency_20__5b_0_5d_" style:display-name="Currency [0]" style:family="table-cell" style:parent-style-name="Default" style:data-style-name="N119"/>
    <style:style style:name="Comma" style:family="table-cell" style:parent-style-name="Default" style:data-style-name="N122"/>
    <style:style style:name="Comma_20__5b_0_5d_" style:display-name="Comma [0]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21/05/2013</text:date>, <text:time>00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trato_20_Consolidado_20_2012-2013" style:display-name="PageStyle_Extrato Consolidado 2012-2013" style:page-layout-name="Mpm3">
      <style:header>
        <text:p><text:sheet-name>???</text:sheet-name></text:p>
      </style:header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  <style:master-page style:name="PageStyle_5f_Fundo_20_de_20_reserva" style:display-name="PageStyle_Fundo de reser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3" style:display-name="PageStyle_Págin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date>2013-05-21T00:04:01</dc:date>
    <dc:creator>Rodrigo Silva</dc:creator>
    <meta:editing-duration>PT11M11S</meta:editing-duration>
    <meta:editing-cycles>5</meta:editing-cycles>
    <meta:document-statistic meta:table-count="1" meta:cell-count="328" meta:object-count="0"/>
  </office:meta>
</office:document-meta>
</file>