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346in"/>
    </style:style>
    <style:style style:name="co3" style:family="table-column">
      <style:table-column-properties fo:break-before="auto" style:column-width="2.8516in"/>
    </style:style>
    <style:style style:name="co4" style:family="table-column">
      <style:table-column-properties fo:break-before="auto" style:column-width="3.239in"/>
    </style:style>
    <style:style style:name="co5" style:family="table-column">
      <style:table-column-properties fo:break-before="auto" style:column-width="2.6362in"/>
    </style:style>
    <style:style style:name="co6" style:family="table-column">
      <style:table-column-properties fo:break-before="auto" style:column-width="0.9575in"/>
    </style:style>
    <style:style style:name="co7" style:family="table-column">
      <style:table-column-properties fo:break-before="auto" style:column-width="4.1972in"/>
    </style:style>
    <style:style style:name="co8" style:family="table-column">
      <style:table-column-properties fo:break-before="auto" style:column-width="1.6138in"/>
    </style:style>
    <style:style style:name="co9" style:family="table-column">
      <style:table-column-properties fo:break-before="auto" style:column-width="3.0882in"/>
    </style:style>
    <style:style style:name="co10" style:family="table-column">
      <style:table-column-properties fo:break-before="auto" style:column-width="2.2811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1.3339in"/>
    </style:style>
    <style:style style:name="co13" style:family="table-column">
      <style:table-column-properties fo:break-before="auto" style:column-width="3.8311in"/>
    </style:style>
    <style:style style:name="co14" style:family="table-column">
      <style:table-column-properties fo:break-before="auto" style:column-width="4.4445in"/>
    </style:style>
    <style:style style:name="co15" style:family="table-column">
      <style:table-column-properties fo:break-before="auto" style:column-width="3.9819in"/>
    </style:style>
    <style:style style:name="co16" style:family="table-column">
      <style:table-column-properties fo:break-before="auto" style:column-width="4.2835in"/>
    </style:style>
    <style:style style:name="co17" style:family="table-column">
      <style:table-column-properties fo:break-before="auto" style:column-width="2.1201in"/>
    </style:style>
    <style:style style:name="co18" style:family="table-column">
      <style:table-column-properties fo:break-before="auto" style:column-width="4.93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1.1091in" fo:break-before="auto" style:use-optimal-row-height="true"/>
    </style:style>
    <style:style style:name="ro6" style:family="table-row">
      <style:table-row-properties style:row-height="1.7307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Janeiro" table:style-name="ta1">
        <table:table-column table:style-name="co1" table:default-cell-style-name="ce1"/>
        <table:table-column table:style-name="co1" table:number-columns-repeated="2" table:default-cell-style-name="ce3"/>
        <table:table-column table:style-name="co2" table:default-cell-style-name="ce1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table:number-columns-spanned="10" table:number-rows-spanned="1">
            <text:p>Janeiro - 2011</text:p>
          </table:table-cell>
          <table:covered-table-cell table:number-columns-repeated="8" table:style-name="Default"/>
          <table:covered-table-cell/>
        </table:table-row>
        <table:table-row table:style-name="ro1">
          <table:table-cell office:value-type="string">
            <text:p>Data</text:p>
          </table:table-cell>
          <table:table-cell table:number-columns-repeated="2"/>
          <table:table-cell table:style-name="ce4" office:value-type="string">
            <text:p>Lançamento</text:p>
          </table:table-cell>
          <table:table-cell/>
          <table:table-cell table:style-name="ce6" office:value-type="string">
            <text:p>Valor (R$)</text:p>
          </table:table-cell>
          <table:table-cell table:style-name="ce3"/>
          <table:table-cell table:style-name="ce6" office:value-type="string">
            <text:p>Saldo (R$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4/01</text:p>
          </table:table-cell>
          <table:table-cell table:number-columns-repeated="2"/>
          <table:table-cell office:value-type="string">
            <text:p>SALDO INICIAL</text:p>
          </table:table-cell>
          <table:table-cell/>
          <table:table-cell table:style-name="ce5"/>
          <table:table-cell/>
          <table:table-cell office:value-type="string">
            <text:p>15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4/01</text:p>
          </table:table-cell>
          <table:table-cell table:number-columns-repeated="2"/>
          <table:table-cell office:value-type="string">
            <text:p>TAR MAXICONTA MENS 12/10</text:p>
          </table:table-cell>
          <table:table-cell/>
          <table:table-cell office:value-type="string">
            <text:p>9,90-</text:p>
          </table:table-cell>
          <table:table-cell/>
          <table:table-cell office:value-type="string">
            <text:p>140,1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1/01</text:p>
          </table:table-cell>
          <table:table-cell table:number-columns-repeated="2"/>
          <table:table-cell office:value-type="string">
            <text:p>TBI 0152.49796-2DQ</text:p>
          </table:table-cell>
          <table:table-cell/>
          <table:table-cell office:value-type="string">
            <text:p>120,00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table:style-name="ce2" office:value-type="string">
            <text:p>11/01</text:p>
          </table:table-cell>
          <table:table-cell table:number-columns-repeated="2"/>
          <table:table-cell office:value-type="string">
            <text:p>TEF P/ APLIC AUT MAIS</text:p>
          </table:table-cell>
          <table:table-cell/>
          <table:table-cell office:value-type="string">
            <text:p>110,10-</text:p>
          </table:table-cell>
          <table:table-cell/>
          <table:table-cell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14/01</text:p>
          </table:table-cell>
          <table:table-cell table:number-columns-repeated="2"/>
          <table:table-cell office:value-type="string">
            <text:p>TBI 4465.03199-7ramalho</text:p>
          </table:table-cell>
          <table:table-cell/>
          <table:table-cell office:value-type="string">
            <text:p>600,00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14/01</text:p>
          </table:table-cell>
          <table:table-cell table:number-columns-repeated="2"/>
          <table:table-cell office:value-type="string">
            <text:p>TEF P/ APLIC AUT MAIS</text:p>
          </table:table-cell>
          <table:table-cell/>
          <table:table-cell office:value-type="string">
            <text:p>600,00-</text:p>
          </table:table-cell>
          <table:table-cell/>
          <table:table-cell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17/01</text:p>
          </table:table-cell>
          <table:table-cell table:number-columns-repeated="2"/>
          <table:table-cell office:value-type="string">
            <text:p>CXE TEF 0139.21956-2</text:p>
          </table:table-cell>
          <table:table-cell/>
          <table:table-cell office:value-type="string">
            <text:p>400,00-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17/01</text:p>
          </table:table-cell>
          <table:table-cell table:number-columns-repeated="2"/>
          <table:table-cell office:value-type="string">
            <text:p>TRANSF C/I PARA C/C</text:p>
          </table:table-cell>
          <table:table-cell/>
          <table:table-cell office:value-type="string">
            <text:p>260,00</text:p>
          </table:table-cell>
          <table:table-cell/>
          <table:table-cell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string">
            <text:p>28/01</text:p>
          </table:table-cell>
          <table:table-cell table:number-columns-repeated="2"/>
          <table:table-cell office:value-type="string">
            <text:p>TBI 3751.00056-7 C/C</text:p>
          </table:table-cell>
          <table:table-cell/>
          <table:table-cell office:value-type="string">
            <text:p>200,00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28/01</text:p>
          </table:table-cell>
          <table:table-cell table:number-columns-repeated="2"/>
          <table:table-cell office:value-type="string">
            <text:p>DOC 745.0042ANCHISES M G</text:p>
          </table:table-cell>
          <table:table-cell/>
          <table:table-cell office:value-type="string">
            <text:p>300,00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28/01</text:p>
          </table:table-cell>
          <table:table-cell table:number-columns-repeated="2"/>
          <table:table-cell office:value-type="string">
            <text:p>TEF P/ APLIC AUT MAIS</text:p>
          </table:table-cell>
          <table:table-cell/>
          <table:table-cell office:value-type="string">
            <text:p>60,00-</text:p>
          </table:table-cell>
          <table:table-cell/>
          <table:table-cell office:value-type="string">
            <text:p>450,00</text:p>
          </table:table-cell>
          <table:table-cell table:number-columns-repeated="2"/>
        </table:table-row>
        <table:table-row table:style-name="ro1">
          <table:table-cell office:value-type="string">
            <text:p>31/01</text:p>
          </table:table-cell>
          <table:table-cell table:number-columns-repeated="2"/>
          <table:table-cell office:value-type="string">
            <text:p>TBI 9320.03738-6GHC</text:p>
          </table:table-cell>
          <table:table-cell/>
          <table:table-cell office:value-type="string">
            <text:p>200,00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31/01</text:p>
          </table:table-cell>
          <table:table-cell table:number-columns-repeated="2"/>
          <table:table-cell office:value-type="string">
            <text:p>TEF P/ APLIC AUT MAIS</text:p>
          </table:table-cell>
          <table:table-cell/>
          <table:table-cell office:value-type="string">
            <text:p>500,00-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31/01</text:p>
          </table:table-cell>
          <table:table-cell table:number-columns-repeated="2"/>
          <table:table-cell office:value-type="string">
            <text:p>SALDO FINAL</text:p>
          </table:table-cell>
          <table:table-cell/>
          <table:table-cell table:style-name="ce5"/>
          <table:table-cell/>
          <table:table-cell office:value-type="string">
            <text:p>150,00</text:p>
          </table:table-cell>
          <table:table-cell table:style-name="Default"/>
          <table:table-cell/>
        </table:table-row>
      </table:table>
      <table:table table:name="Fevereiro" table:style-name="ta1">
        <table:table-column table:style-name="co1" table:default-cell-style-name="ce2"/>
        <table:table-column table:style-name="co3" table:default-cell-style-name="ce1"/>
        <table:table-column table:style-name="co1" table:number-columns-repeated="2" table:default-cell-style-name="ce7"/>
        <table:table-column table:style-name="co1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4" office:value-type="string">
            <text:p>Lançamento</text:p>
          </table:table-cell>
          <table:table-cell table:style-name="ce6" office:value-type="string">
            <text:p>Valor (R$)</text:p>
          </table:table-cell>
          <table:table-cell table:style-name="ce6" office:value-type="string">
            <text:p>Saldo (R$)</text:p>
          </table:table-cell>
          <table:table-cell/>
        </table:table-row>
        <table:table-row table:style-name="ro1">
          <table:table-cell office:value-type="string">
            <text:p>02/02</text:p>
          </table:table-cell>
          <table:table-cell office:value-type="string">
            <text:p>SALDO INICIAL</text:p>
          </table:table-cell>
          <table:table-cell table:style-name="ce5"/>
          <table:table-cell office:value-type="string">
            <text:p>150,00</text:p>
          </table:table-cell>
          <table:table-cell/>
        </table:table-row>
        <table:table-row table:style-name="ro1">
          <table:table-cell office:value-type="string">
            <text:p>02/02</text:p>
          </table:table-cell>
          <table:table-cell office:value-type="string">
            <text:p>TAR MAXICONTA MENS 01/11</text:p>
          </table:table-cell>
          <table:table-cell office:value-type="string">
            <text:p>9,90-</text:p>
          </table:table-cell>
          <table:table-cell office:value-type="string">
            <text:p>140,10</text:p>
          </table:table-cell>
          <table:table-cell/>
        </table:table-row>
        <table:table-row table:style-name="ro1">
          <table:table-cell office:value-type="string">
            <text:p>03/02</text:p>
          </table:table-cell>
          <table:table-cell office:value-type="string">
            <text:p>CEI 000003 DINHEIRO</text:p>
          </table:table-cell>
          <table:table-cell office:value-type="string">
            <text:p>800,00</text:p>
          </table:table-cell>
          <table:table-cell table:style-name="ce5"/>
          <table:table-cell/>
        </table:table-row>
        <table:table-row table:style-name="ro1">
          <table:table-cell office:value-type="string">
            <text:p>03/02</text:p>
          </table:table-cell>
          <table:table-cell office:value-type="string">
            <text:p>TBI 0609.35105-1Hackersp</text:p>
          </table:table-cell>
          <table:table-cell office:value-type="string">
            <text:p>600,00</text:p>
          </table:table-cell>
          <table:table-cell table:style-name="ce5"/>
          <table:table-cell/>
        </table:table-row>
        <table:table-row table:style-name="ro1">
          <table:table-cell office:value-type="string">
            <text:p>03/02</text:p>
          </table:table-cell>
          <table:table-cell office:value-type="string">
            <text:p>TEF P/ APLIC AUT MAIS</text:p>
          </table:table-cell>
          <table:table-cell office:value-type="string">
            <text:p>1.390,10-</text:p>
          </table:table-cell>
          <table:table-cell office:value-type="string">
            <text:p>150,00</text:p>
          </table:table-cell>
          <table:table-cell/>
        </table:table-row>
        <table:table-row table:style-name="ro1">
          <table:table-cell office:value-type="string">
            <text:p>04/02</text:p>
          </table:table-cell>
          <table:table-cell office:value-type="string">
            <text:p>DOC 104.4084ANTONIO C C</text:p>
          </table:table-cell>
          <table:table-cell office:value-type="string">
            <text:p>600,00</text:p>
          </table:table-cell>
          <table:table-cell office:value-type="string">
            <text:p>750,00</text:p>
          </table:table-cell>
          <table:table-cell/>
        </table:table-row>
        <table:table-row table:style-name="ro1">
          <table:table-cell office:value-type="string">
            <text:p>07/02</text:p>
          </table:table-cell>
          <table:table-cell office:value-type="string">
            <text:p>CEI 001123 SAQUE 05/02</text:p>
          </table:table-cell>
          <table:table-cell office:value-type="string">
            <text:p>100,00-</text:p>
          </table:table-cell>
          <table:table-cell table:style-name="ce5"/>
          <table:table-cell/>
        </table:table-row>
        <table:table-row table:style-name="ro1">
          <table:table-cell office:value-type="string">
            <text:p>07/02</text:p>
          </table:table-cell>
          <table:table-cell office:value-type="string">
            <text:p>TEF P/ APLIC AUT MAIS</text:p>
          </table:table-cell>
          <table:table-cell office:value-type="string">
            <text:p>500,00-</text:p>
          </table:table-cell>
          <table:table-cell office:value-type="string">
            <text:p>150,00</text:p>
          </table:table-cell>
          <table:table-cell/>
        </table:table-row>
        <table:table-row table:style-name="ro1">
          <table:table-cell office:value-type="string">
            <text:p>10/02</text:p>
          </table:table-cell>
          <table:table-cell office:value-type="string">
            <text:p>CEI 000004 DINHEIRO</text:p>
          </table:table-cell>
          <table:table-cell office:value-type="string">
            <text:p>225,00</text:p>
          </table:table-cell>
          <table:table-cell table:style-name="ce5"/>
          <table:table-cell/>
        </table:table-row>
        <table:table-row table:style-name="ro1">
          <table:table-cell office:value-type="string">
            <text:p>10/02</text:p>
          </table:table-cell>
          <table:table-cell office:value-type="string">
            <text:p>TEF P/ APLIC AUT MAIS</text:p>
          </table:table-cell>
          <table:table-cell office:value-type="string">
            <text:p>225,00-</text:p>
          </table:table-cell>
          <table:table-cell office:value-type="string">
            <text:p>150,00</text:p>
          </table:table-cell>
          <table:table-cell/>
        </table:table-row>
        <table:table-row table:style-name="ro1">
          <table:table-cell table:style-name="ce1" office:value-type="string">
            <text:p>17/02</text:p>
          </table:table-cell>
          <table:table-cell office:value-type="string">
            <text:p>TBI 0152.49796-2DQ</text:p>
          </table:table-cell>
          <table:table-cell office:value-type="string">
            <text:p>80,00</text:p>
          </table:table-cell>
          <table:table-cell table:style-name="ce5"/>
          <table:table-cell/>
        </table:table-row>
        <table:table-row table:style-name="ro1">
          <table:table-cell table:style-name="ce1" office:value-type="string">
            <text:p>17/02</text:p>
          </table:table-cell>
          <table:table-cell office:value-type="string">
            <text:p>TEF P/ APLIC AUT MAIS</text:p>
          </table:table-cell>
          <table:table-cell office:value-type="string">
            <text:p>80,00-</text:p>
          </table:table-cell>
          <table:table-cell office:value-type="string">
            <text:p>150,00</text:p>
          </table:table-cell>
          <table:table-cell/>
        </table:table-row>
        <table:table-row table:style-name="ro1">
          <table:table-cell table:style-name="ce1" office:value-type="string">
            <text:p>21/02</text:p>
          </table:table-cell>
          <table:table-cell office:value-type="string">
            <text:p>CEI 000005 DINHEIRO</text:p>
          </table:table-cell>
          <table:table-cell office:value-type="string">
            <text:p>240,00</text:p>
          </table:table-cell>
          <table:table-cell table:style-name="ce5"/>
          <table:table-cell/>
        </table:table-row>
        <table:table-row table:style-name="ro1">
          <table:table-cell table:style-name="ce1" office:value-type="string">
            <text:p>21/02</text:p>
          </table:table-cell>
          <table:table-cell office:value-type="string">
            <text:p>CXE TEF 0383.84335-6</text:p>
          </table:table-cell>
          <table:table-cell office:value-type="string">
            <text:p>30,00</text:p>
          </table:table-cell>
          <table:table-cell table:style-name="ce5"/>
          <table:table-cell/>
        </table:table-row>
        <table:table-row table:style-name="ro1">
          <table:table-cell table:style-name="ce1" office:value-type="string">
            <text:p>21/02</text:p>
          </table:table-cell>
          <table:table-cell office:value-type="string">
            <text:p>TEF P/ APLIC AUT MAIS</text:p>
          </table:table-cell>
          <table:table-cell office:value-type="string">
            <text:p>270,00-</text:p>
          </table:table-cell>
          <table:table-cell office:value-type="string">
            <text:p>150,00</text:p>
          </table:table-cell>
          <table:table-cell/>
        </table:table-row>
        <table:table-row table:style-name="ro1">
          <table:table-cell table:style-name="ce1" office:value-type="string">
            <text:p>23/02</text:p>
          </table:table-cell>
          <table:table-cell office:value-type="string">
            <text:p>TBI 3751.00056-7 C/C</text:p>
          </table:table-cell>
          <table:table-cell office:value-type="string">
            <text:p>80,00</text:p>
          </table:table-cell>
          <table:table-cell table:style-name="ce5"/>
          <table:table-cell/>
        </table:table-row>
        <table:table-row table:style-name="ro1">
          <table:table-cell table:style-name="ce1" office:value-type="string">
            <text:p>23/02</text:p>
          </table:table-cell>
          <table:table-cell office:value-type="string">
            <text:p>TEF P/ APLIC AUT MAIS</text:p>
          </table:table-cell>
          <table:table-cell office:value-type="string">
            <text:p>80,00-</text:p>
          </table:table-cell>
          <table:table-cell table:style-name="ce5"/>
          <table:table-cell/>
        </table:table-row>
        <table:table-row table:style-name="ro1">
          <table:table-cell table:style-name="ce1" office:value-type="string">
            <text:p>28/02</text:p>
          </table:table-cell>
          <table:table-cell office:value-type="string">
            <text:p>SALDO FINAL</text:p>
          </table:table-cell>
          <table:table-cell table:style-name="ce5"/>
          <table:table-cell office:value-type="string">
            <text:p>150,00</text:p>
          </table:table-cell>
          <table:table-cell/>
        </table:table-row>
        <table:table-row table:style-name="ro1">
          <table:table-cell table:style-name="ce1" office:value-type="string" table:number-columns-spanned="5" table:number-rows-spanned="1">
            <text:p> </text:p>
          </table:table-cell>
          <table:covered-table-cell table:number-columns-repeated="4" table:style-name="Default"/>
        </table:table-row>
      </table:table>
      <table:table table:name="Março" table:style-name="ta1">
        <table:table-column table:style-name="co1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6" table:number-rows-spanned="1">
            <text:p>Março - 2011</text:p>
          </table:table-cell>
          <table:covered-table-cell table:number-columns-repeated="5"/>
        </table:table-row>
        <table:table-row table:style-name="ro1">
          <table:table-cell table:style-name="ce1" office:value-type="string">
            <text:p>Data</text:p>
          </table:table-cell>
          <table:table-cell table:style-name="ce4" office:value-type="string">
            <text:p>Lançamento</text:p>
          </table:table-cell>
          <table:table-cell table:style-name="ce6" office:value-type="string">
            <text:p>Valor (R$)</text:p>
          </table:table-cell>
          <table:table-cell table:style-name="ce6" office:value-type="string">
            <text:p>Saldo (R$)</text:p>
          </table:table-cell>
          <table:table-cell table:style-name="ce3"/>
          <table:table-cell/>
        </table:table-row>
        <table:table-row table:style-name="ro1">
          <table:table-cell table:style-name="ce2" office:value-type="string">
            <text:p>01/03</text:p>
          </table:table-cell>
          <table:table-cell table:style-name="ce1" office:value-type="string">
            <text:p>SALDO INICIAL</text:p>
          </table:table-cell>
          <table:table-cell table:style-name="ce5"/>
          <table:table-cell table:style-name="ce7" office:value-type="string">
            <text:p>150,00</text:p>
          </table:table-cell>
          <table:table-cell table:style-name="ce3"/>
          <table:table-cell/>
        </table:table-row>
        <table:table-row table:style-name="ro1">
          <table:table-cell table:style-name="ce2" office:value-type="string">
            <text:p>01/03</text:p>
          </table:table-cell>
          <table:table-cell table:style-name="ce1" office:value-type="string">
            <text:p>TBI 9320.03738-6GHC</text:p>
          </table:table-cell>
          <table:table-cell table:style-name="ce7" office:value-type="string">
            <text:p>80,00</text:p>
          </table:table-cell>
          <table:table-cell table:style-name="ce5"/>
          <table:table-cell table:style-name="ce3"/>
          <table:table-cell/>
        </table:table-row>
        <table:table-row table:style-name="ro1">
          <table:table-cell table:style-name="ce2" office:value-type="string">
            <text:p>01/03</text:p>
          </table:table-cell>
          <table:table-cell table:style-name="ce1" office:value-type="string">
            <text:p>TEF P/ APLIC AUT MAIS</text:p>
          </table:table-cell>
          <table:table-cell table:style-name="ce7" office:value-type="string">
            <text:p>80,00-</text:p>
          </table:table-cell>
          <table:table-cell table:style-name="ce7" office:value-type="string">
            <text:p>150,00</text:p>
          </table:table-cell>
          <table:table-cell table:style-name="ce3"/>
          <table:table-cell/>
        </table:table-row>
        <table:table-row table:style-name="ro1">
          <table:table-cell table:style-name="ce2" office:value-type="string">
            <text:p>02/03</text:p>
          </table:table-cell>
          <table:table-cell table:style-name="ce1" office:value-type="string">
            <text:p>TAR MAXICONTA MENS 02/11</text:p>
          </table:table-cell>
          <table:table-cell table:style-name="ce7" office:value-type="string">
            <text:p>9,90-</text:p>
          </table:table-cell>
          <table:table-cell table:style-name="ce7" office:value-type="string">
            <text:p>140,10</text:p>
          </table:table-cell>
          <table:table-cell table:style-name="ce3"/>
          <table:table-cell/>
        </table:table-row>
        <table:table-row table:style-name="ro1">
          <table:table-cell table:style-name="ce2" office:value-type="string">
            <text:p>11/03</text:p>
          </table:table-cell>
          <table:table-cell table:style-name="ce1" office:value-type="string">
            <text:p>TBI 0139.21956-2ALUG FEV</text:p>
          </table:table-cell>
          <table:table-cell table:style-name="ce7" office:value-type="string">
            <text:p>400,00-</text:p>
          </table:table-cell>
          <table:table-cell table:style-name="ce5"/>
          <table:table-cell table:style-name="ce3"/>
          <table:table-cell/>
        </table:table-row>
        <table:table-row table:style-name="ro1">
          <table:table-cell table:style-name="ce2" office:value-type="string">
            <text:p>11/03</text:p>
          </table:table-cell>
          <table:table-cell table:style-name="ce1" office:value-type="string">
            <text:p>CEI 000006 DINHEIRO</text:p>
          </table:table-cell>
          <table:table-cell table:style-name="ce7" office:value-type="string">
            <text:p>120,00</text:p>
          </table:table-cell>
          <table:table-cell table:style-name="ce5"/>
          <table:table-cell table:style-name="ce3"/>
          <table:table-cell/>
        </table:table-row>
        <table:table-row table:style-name="ro1">
          <table:table-cell table:style-name="ce2" office:value-type="string">
            <text:p>11/03</text:p>
          </table:table-cell>
          <table:table-cell table:style-name="ce1" office:value-type="string">
            <text:p>TRANSF C/I PARA C/C</text:p>
          </table:table-cell>
          <table:table-cell table:style-name="ce7" office:value-type="string">
            <text:p>149,90</text:p>
          </table:table-cell>
          <table:table-cell table:style-name="ce7" office:value-type="string">
            <text:p>10,00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15/03</text:p>
          </table:table-cell>
          <table:table-cell table:style-name="ce1" office:value-type="string">
            <text:p>CXE TEF 4465.03199-7</text:p>
          </table:table-cell>
          <table:table-cell table:style-name="ce7" office:value-type="string">
            <text:p>100,00</text:p>
          </table:table-cell>
          <table:table-cell table:style-name="ce5"/>
          <table:table-cell table:style-name="ce3"/>
          <table:table-cell/>
        </table:table-row>
        <table:table-row table:style-name="ro1">
          <table:table-cell table:style-name="ce1" office:value-type="string">
            <text:p>15/03</text:p>
          </table:table-cell>
          <table:table-cell table:style-name="ce1" office:value-type="string">
            <text:p>TBI 0152.49796-2DQ</text:p>
          </table:table-cell>
          <table:table-cell table:style-name="ce7" office:value-type="string">
            <text:p>80,00</text:p>
          </table:table-cell>
          <table:table-cell table:style-name="ce5"/>
          <table:table-cell table:style-name="ce3"/>
          <table:table-cell/>
        </table:table-row>
        <table:table-row table:style-name="ro1">
          <table:table-cell table:style-name="ce1" office:value-type="string">
            <text:p>15/03</text:p>
          </table:table-cell>
          <table:table-cell table:style-name="ce1" office:value-type="string">
            <text:p>TBI 0429.57920-4diegospi</text:p>
          </table:table-cell>
          <table:table-cell table:style-name="ce7" office:value-type="string">
            <text:p>400,00</text:p>
          </table:table-cell>
          <table:table-cell table:style-name="ce5"/>
          <table:table-cell table:style-name="ce3"/>
          <table:table-cell/>
        </table:table-row>
        <table:table-row table:style-name="ro1">
          <table:table-cell table:style-name="ce1" office:value-type="string">
            <text:p>15/03</text:p>
          </table:table-cell>
          <table:table-cell table:style-name="ce1" office:value-type="string">
            <text:p>DOC 745.0042ANCHISES M G</text:p>
          </table:table-cell>
          <table:table-cell table:style-name="ce7" office:value-type="string">
            <text:p>160,00</text:p>
          </table:table-cell>
          <table:table-cell table:style-name="ce5"/>
          <table:table-cell table:style-name="ce3"/>
          <table:table-cell/>
        </table:table-row>
        <table:table-row table:style-name="ro1">
          <table:table-cell table:style-name="ce1" office:value-type="string">
            <text:p>15/03</text:p>
          </table:table-cell>
          <table:table-cell table:style-name="ce1" office:value-type="string">
            <text:p>TEF P/ APLIC AUT MAIS</text:p>
          </table:table-cell>
          <table:table-cell table:style-name="ce7" office:value-type="string">
            <text:p>440,00-</text:p>
          </table:table-cell>
          <table:table-cell table:style-name="ce7" office:value-type="string">
            <text:p>310,00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16/03</text:p>
          </table:table-cell>
          <table:table-cell table:style-name="ce1" office:value-type="string">
            <text:p>TEF P/ APLIC AUT MAIS</text:p>
          </table:table-cell>
          <table:table-cell table:style-name="ce7" office:value-type="string">
            <text:p>160,00-</text:p>
          </table:table-cell>
          <table:table-cell table:style-name="ce7" office:value-type="string">
            <text:p>150,00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18/03</text:p>
          </table:table-cell>
          <table:table-cell table:style-name="ce1" office:value-type="string">
            <text:p>CEI 000007 DINHEIRO</text:p>
          </table:table-cell>
          <table:table-cell table:style-name="ce7" office:value-type="string">
            <text:p>40,00</text:p>
          </table:table-cell>
          <table:table-cell table:style-name="ce7" office:value-type="string">
            <text:p>190,00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31/03</text:p>
          </table:table-cell>
          <table:table-cell table:style-name="ce1" office:value-type="string">
            <text:p>SALDO FINAL</text:p>
          </table:table-cell>
          <table:table-cell table:style-name="ce5"/>
          <table:table-cell table:style-name="ce7" office:value-type="string">
            <text:p>190,00</text:p>
          </table:table-cell>
          <table:table-cell table:style-name="ce3"/>
          <table:table-cell/>
        </table:table-row>
        <table:table-row table:style-name="ro1">
          <table:table-cell table:style-name="ce1" office:value-type="string" table:number-columns-spanned="5" table:number-rows-spanned="1">
            <text:p> </text:p>
          </table:table-cell>
          <table:covered-table-cell table:number-columns-repeated="4"/>
          <table:table-cell/>
        </table:table-row>
        <table:table-row table:style-name="ro1" table:number-rows-repeated="19">
          <table:table-cell table:number-columns-repeated="6"/>
        </table:table-row>
        <table:table-row table:style-name="ro1">
          <table:table-cell/>
          <table:table-cell office:value-type="string">
            <text:p>M</text:p>
          </table:table-cell>
          <table:table-cell table:number-columns-repeated="4"/>
        </table:table-row>
      </table:table>
      <table:table table:name="Abril" table:style-name="ta1">
        <table:table-column table:style-name="co1" table:default-cell-style-name="ce1"/>
        <table:table-column table:style-name="co5" table:default-cell-style-name="ce1"/>
        <table:table-column table:style-name="co1" table:default-cell-style-name="ce7"/>
        <table:table-column table:style-name="co1" table:number-columns-repeated="2" table:default-cell-style-name="ce5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table:number-columns-spanned="7" table:number-rows-spanned="1">
            <text:p>Abril - 2011</text:p>
          </table:table-cell>
          <table:covered-table-cell table:number-columns-repeated="5" table:style-name="Default"/>
          <table:covered-table-cell/>
        </table:table-row>
        <table:table-row table:style-name="ro1">
          <table:table-cell office:value-type="string">
            <text:p>Data</text:p>
          </table:table-cell>
          <table:table-cell table:style-name="ce4" office:value-type="string">
            <text:p>Lançamento</text:p>
          </table:table-cell>
          <table:table-cell table:style-name="ce6" office:value-type="string">
            <text:p>A</text:p>
          </table:table-cell>
          <table:table-cell table:style-name="ce3"/>
          <table:table-cell table:style-name="ce6" office:value-type="string">
            <text:p>Saldo (R$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4/04</text:p>
          </table:table-cell>
          <table:table-cell office:value-type="string">
            <text:p>SALDO INICIAL</text:p>
          </table:table-cell>
          <table:table-cell table:style-name="ce5"/>
          <table:table-cell/>
          <table:table-cell table:style-name="ce7" office:value-type="string">
            <text:p>19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4/04</text:p>
          </table:table-cell>
          <table:table-cell office:value-type="string">
            <text:p>TBI 0139.21956-2ALUG ABR</text:p>
          </table:table-cell>
          <table:table-cell office:value-type="string">
            <text:p>400,00-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4/04</text:p>
          </table:table-cell>
          <table:table-cell office:value-type="string">
            <text:p>TAR MAXICONTA MENS 03/11</text:p>
          </table:table-cell>
          <table:table-cell office:value-type="string">
            <text:p>9,90-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4/04</text:p>
          </table:table-cell>
          <table:table-cell office:value-type="string">
            <text:p>TRANSF C/I PARA C/C</text:p>
          </table:table-cell>
          <table:table-cell office:value-type="string">
            <text:p>229,90</text:p>
          </table:table-cell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5/04</text:p>
          </table:table-cell>
          <table:table-cell office:value-type="string">
            <text:p>DOCD INT637153 GE ASSES</text:p>
          </table:table-cell>
          <table:table-cell office:value-type="string">
            <text:p>510,00-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5/04</text:p>
          </table:table-cell>
          <table:table-cell office:value-type="string">
            <text:p>TRANSF C/I PARA C/C</text:p>
          </table:table-cell>
          <table:table-cell office:value-type="string">
            <text:p>510,00</text:p>
          </table:table-cell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7/04</text:p>
          </table:table-cell>
          <table:table-cell office:value-type="string">
            <text:p>TAR DOC INTERNET</text:p>
          </table:table-cell>
          <table:table-cell office:value-type="string">
            <text:p>7,80-</text:p>
          </table:table-cell>
          <table:table-cell/>
          <table:table-cell table:style-name="ce7" office:value-type="string">
            <text:p>2,2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2/04</text:p>
          </table:table-cell>
          <table:table-cell office:value-type="string">
            <text:p>TBI 0641.69456-7ghc</text:p>
          </table:table-cell>
          <table:table-cell office:value-type="string">
            <text:p>240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12/04</text:p>
          </table:table-cell>
          <table:table-cell office:value-type="string">
            <text:p>DOC 001.3386FELIPE C S S</text:p>
          </table:table-cell>
          <table:table-cell office:value-type="string">
            <text:p>120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12/04</text:p>
          </table:table-cell>
          <table:table-cell office:value-type="string">
            <text:p>TEF P/ APLIC AUT MAIS</text:p>
          </table:table-cell>
          <table:table-cell office:value-type="string">
            <text:p>92,20-</text:p>
          </table:table-cell>
          <table:table-cell/>
          <table:table-cell table:style-name="ce7" office:value-type="string">
            <text:p>270,00</text:p>
          </table:table-cell>
          <table:table-cell table:number-columns-repeated="2"/>
        </table:table-row>
        <table:table-row table:style-name="ro1">
          <table:table-cell office:value-type="string">
            <text:p>13/04</text:p>
          </table:table-cell>
          <table:table-cell office:value-type="string">
            <text:p>TBI 0641.69456-7 C/C</text:p>
          </table:table-cell>
          <table:table-cell office:value-type="string">
            <text:p>160,00</text:p>
          </table:table-cell>
          <table:table-cell table:number-columns-repeated="4"/>
        </table:table-row>
        <table:table-row table:style-name="ro1">
          <table:table-cell office:value-type="string">
            <text:p>13/04</text:p>
          </table:table-cell>
          <table:table-cell office:value-type="string">
            <text:p>TBI 0641.69456-7wsfbreja</text:p>
          </table:table-cell>
          <table:table-cell office:value-type="string">
            <text:p>198,00</text:p>
          </table:table-cell>
          <table:table-cell table:number-columns-repeated="4"/>
        </table:table-row>
        <table:table-row table:style-name="ro1">
          <table:table-cell office:value-type="string">
            <text:p>13/04</text:p>
          </table:table-cell>
          <table:table-cell office:value-type="string">
            <text:p>TEF P/ APLIC AUT MAIS</text:p>
          </table:table-cell>
          <table:table-cell office:value-type="string">
            <text:p>478,0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14/04</text:p>
          </table:table-cell>
          <table:table-cell office:value-type="string">
            <text:p>TBI 0152.49796-2DQ</text:p>
          </table:table-cell>
          <table:table-cell office:value-type="string">
            <text:p>80,00</text:p>
          </table:table-cell>
          <table:table-cell table:number-columns-repeated="4"/>
        </table:table-row>
        <table:table-row table:style-name="ro1">
          <table:table-cell office:value-type="string">
            <text:p>14/04</text:p>
          </table:table-cell>
          <table:table-cell office:value-type="string">
            <text:p>TEF P/ APLIC AUT MAIS</text:p>
          </table:table-cell>
          <table:table-cell office:value-type="string">
            <text:p>80,0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18/04</text:p>
          </table:table-cell>
          <table:table-cell office:value-type="string">
            <text:p>CEI 000067 SAQUE 16/04</text:p>
          </table:table-cell>
          <table:table-cell office:value-type="string">
            <text:p>200,00-</text:p>
          </table:table-cell>
          <table:table-cell table:number-columns-repeated="4"/>
        </table:table-row>
        <table:table-row table:style-name="ro1">
          <table:table-cell office:value-type="string">
            <text:p>18/04</text:p>
          </table:table-cell>
          <table:table-cell office:value-type="string">
            <text:p>RSHOP-TRANCHAM -16/04</text:p>
          </table:table-cell>
          <table:table-cell office:value-type="string">
            <text:p>216,00-</text:p>
          </table:table-cell>
          <table:table-cell table:number-columns-repeated="4"/>
        </table:table-row>
        <table:table-row table:style-name="ro1">
          <table:table-cell office:value-type="string">
            <text:p>18/04</text:p>
          </table:table-cell>
          <table:table-cell office:value-type="string">
            <text:p>TBI 6330.02245-7Tony</text:p>
          </table:table-cell>
          <table:table-cell office:value-type="string">
            <text:p>40,00</text:p>
          </table:table-cell>
          <table:table-cell table:number-columns-repeated="4"/>
        </table:table-row>
        <table:table-row table:style-name="ro1">
          <table:table-cell office:value-type="string">
            <text:p>18/04</text:p>
          </table:table-cell>
          <table:table-cell office:value-type="string">
            <text:p>TRANSF C/I PARA C/C</text:p>
          </table:table-cell>
          <table:table-cell office:value-type="string">
            <text:p>236,00</text:p>
          </table:table-cell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string">
            <text:p>25/04</text:p>
          </table:table-cell>
          <table:table-cell office:value-type="string">
            <text:p>TBI 4465.03199-7Garoa HC</text:p>
          </table:table-cell>
          <table:table-cell office:value-type="string">
            <text:p>80,00</text:p>
          </table:table-cell>
          <table:table-cell table:number-columns-repeated="4"/>
        </table:table-row>
        <table:table-row table:style-name="ro1">
          <table:table-cell office:value-type="string">
            <text:p>25/04</text:p>
          </table:table-cell>
          <table:table-cell office:value-type="string">
            <text:p>TBI 9320.03738-6 C/C</text:p>
          </table:table-cell>
          <table:table-cell office:value-type="string">
            <text:p>80,00</text:p>
          </table:table-cell>
          <table:table-cell/>
          <table:table-cell table:style-name="ce7" office:value-type="string">
            <text:p>170,00</text:p>
          </table:table-cell>
          <table:table-cell table:number-columns-repeated="2"/>
        </table:table-row>
        <table:table-row table:style-name="ro1">
          <table:table-cell office:value-type="string">
            <text:p>29/04</text:p>
          </table:table-cell>
          <table:table-cell office:value-type="string">
            <text:p>SALDO FINAL</text:p>
          </table:table-cell>
          <table:table-cell table:style-name="ce5"/>
          <table:table-cell/>
          <table:table-cell table:style-name="ce7" office:value-type="string">
            <text:p>170,00</text:p>
          </table:table-cell>
          <table:table-cell table:number-columns-repeated="2"/>
        </table:table-row>
        <table:table-row table:style-name="ro1">
          <table:table-cell office:value-type="string" table:number-columns-spanned="6" table:number-rows-spanned="1">
            <text:p> </text:p>
          </table:table-cell>
          <table:covered-table-cell table:number-columns-repeated="5" table:style-name="Default"/>
          <table:table-cell/>
        </table:table-row>
      </table:table>
      <table:table table:name="Maio" table:style-name="ta1">
        <table:table-column table:style-name="co6" table:default-cell-style-name="ce8"/>
        <table:table-column table:style-name="co7" table:default-cell-style-name="ce8"/>
        <table:table-column table:style-name="co1" table:number-columns-repeated="2" table:default-cell-style-name="ce13"/>
        <table:table-column table:style-name="co1" table:default-cell-style-name="ce14"/>
        <table:table-column table:style-name="co1" table:default-cell-style-name="Default"/>
        <table:table-row table:style-name="ro1">
          <table:table-cell office:value-type="string" table:number-columns-spanned="6" table:number-rows-spanned="1">
            <text:p>Maio - 2011</text:p>
          </table:table-cell>
          <table:covered-table-cell table:number-columns-repeated="4" table:style-name="Default"/>
          <table:covered-table-cell/>
        </table:table-row>
        <table:table-row table:style-name="ro1">
          <table:table-cell office:value-type="string">
            <text:p>Data</text:p>
          </table:table-cell>
          <table:table-cell table:style-name="ce10" office:value-type="string">
            <text:p>Lançamento</text:p>
          </table:table-cell>
          <table:table-cell table:style-name="ce11" office:value-type="string">
            <text:p>Valor (R$)</text:p>
          </table:table-cell>
          <table:table-cell table:style-name="ce11" office:value-type="string">
            <text:p>Saldo (R$)</text:p>
          </table:table-cell>
          <table:table-cell table:number-columns-repeated="2"/>
        </table:table-row>
        <table:table-row table:style-name="ro1">
          <table:table-cell table:style-name="ce9" office:value-type="date" office:date-value="2012-03-05">
            <text:p>03/05/12</text:p>
          </table:table-cell>
          <table:table-cell office:value-type="string">
            <text:p>SALDO INICIAL</text:p>
          </table:table-cell>
          <table:table-cell table:style-name="ce12"/>
          <table:table-cell office:value-type="string">
            <text:p>170,00</text:p>
          </table:table-cell>
          <table:table-cell table:number-columns-repeated="2"/>
        </table:table-row>
        <table:table-row table:style-name="ro1">
          <table:table-cell table:style-name="ce9" office:value-type="date" office:date-value="2012-03-05">
            <text:p>03/05/12</text:p>
          </table:table-cell>
          <table:table-cell office:value-type="string">
            <text:p>TAR MAXICONTA MENS 04/11</text:p>
          </table:table-cell>
          <table:table-cell office:value-type="string">
            <text:p>9,90-</text:p>
          </table:table-cell>
          <table:table-cell office:value-type="string">
            <text:p>160,10</text:p>
          </table:table-cell>
          <table:table-cell table:number-columns-repeated="2"/>
        </table:table-row>
        <table:table-row table:style-name="ro1">
          <table:table-cell table:style-name="ce9" office:value-type="date" office:date-value="2012-04-05">
            <text:p>04/05/12</text:p>
          </table:table-cell>
          <table:table-cell office:value-type="string">
            <text:p>TBI 0139.21956-2LOC CCD</text:p>
          </table:table-cell>
          <table:table-cell office:value-type="string">
            <text:p>400,00-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9" office:value-type="date" office:date-value="2012-04-05">
            <text:p>04/05/12</text:p>
          </table:table-cell>
          <table:table-cell office:value-type="string">
            <text:p>TRANSF C/I PARA C/C</text:p>
          </table:table-cell>
          <table:table-cell office:value-type="string">
            <text:p>249,90</text:p>
          </table:table-cell>
          <table:table-cell office:value-type="string">
            <text:p>10,00</text:p>
          </table:table-cell>
          <table:table-cell table:number-columns-repeated="2"/>
        </table:table-row>
        <table:table-row table:style-name="ro1">
          <table:table-cell table:style-name="ce9" office:value-type="date" office:date-value="2012-05-05">
            <text:p>05/05/12</text:p>
          </table:table-cell>
          <table:table-cell office:value-type="string">
            <text:p>TBI 8493.26990-9ghc</text:p>
          </table:table-cell>
          <table:table-cell office:value-type="string">
            <text:p>40,00</text:p>
          </table:table-cell>
          <table:table-cell office:value-type="string">
            <text:p>50,00</text:p>
          </table:table-cell>
          <table:table-cell table:number-columns-repeated="2"/>
        </table:table-row>
        <table:table-row table:style-name="ro1">
          <table:table-cell table:style-name="ce9" office:value-type="date" office:date-value="2012-12-05">
            <text:p>12/05/12</text:p>
          </table:table-cell>
          <table:table-cell office:value-type="string">
            <text:p>CXE 000851 SAQUE</text:p>
          </table:table-cell>
          <table:table-cell office:value-type="string">
            <text:p>510,00-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9" office:value-type="date" office:date-value="2012-12-05">
            <text:p>12/05/12</text:p>
          </table:table-cell>
          <table:table-cell office:value-type="string">
            <text:p>TRANSF C/I PARA C/C</text:p>
          </table:table-cell>
          <table:table-cell office:value-type="string">
            <text:p>470,00</text:p>
          </table:table-cell>
          <table:table-cell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string">
            <text:p>13/05</text:p>
          </table:table-cell>
          <table:table-cell office:value-type="string">
            <text:p>CHEQUE ORDEM PAGAMENTO</text:p>
          </table:table-cell>
          <table:table-cell office:value-type="string">
            <text:p>1.090,00-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string">
            <text:p>13/05</text:p>
          </table:table-cell>
          <table:table-cell office:value-type="string">
            <text:p>SAQUE CARTAO MAGNETICO</text:p>
          </table:table-cell>
          <table:table-cell office:value-type="string">
            <text:p>1.500,00-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string">
            <text:p>13/05</text:p>
          </table:table-cell>
          <table:table-cell office:value-type="string">
            <text:p>TRANSF C/I PARA C/C</text:p>
          </table:table-cell>
          <table:table-cell office:value-type="string">
            <text:p>2.590,00</text:p>
          </table:table-cell>
          <table:table-cell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string">
            <text:p>16/05</text:p>
          </table:table-cell>
          <table:table-cell office:value-type="string">
            <text:p>TBI 0152.49796-2DQ</text:p>
          </table:table-cell>
          <table:table-cell office:value-type="string">
            <text:p>80,00</text:p>
          </table:table-cell>
          <table:table-cell office:value-type="string">
            <text:p>90,00</text:p>
          </table:table-cell>
          <table:table-cell table:number-columns-repeated="2"/>
        </table:table-row>
        <table:table-row table:style-name="ro1">
          <table:table-cell office:value-type="string">
            <text:p>17/05</text:p>
          </table:table-cell>
          <table:table-cell office:value-type="string">
            <text:p>TBI 4053.00384-6Alberto</text:p>
          </table:table-cell>
          <table:table-cell office:value-type="string">
            <text:p>3.400,00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string">
            <text:p>17/05</text:p>
          </table:table-cell>
          <table:table-cell office:value-type="string">
            <text:p>TEF P/ APLIC AUT MAIS</text:p>
          </table:table-cell>
          <table:table-cell office:value-type="string">
            <text:p>3.319,00-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string">
            <text:p>17/05</text:p>
          </table:table-cell>
          <table:table-cell office:value-type="string">
            <text:p>TARCHEQUE ADMINISTRATIVO</text:p>
          </table:table-cell>
          <table:table-cell office:value-type="string">
            <text:p>21,00-</text:p>
          </table:table-cell>
          <table:table-cell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24/05</text:p>
          </table:table-cell>
          <table:table-cell office:value-type="string">
            <text:p>TBI 9320.03738-6GHC</text:p>
          </table:table-cell>
          <table:table-cell office:value-type="string">
            <text:p>80,00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string">
            <text:p>24/05</text:p>
          </table:table-cell>
          <table:table-cell office:value-type="string">
            <text:p>APL APLIC AUT MAIS</text:p>
          </table:table-cell>
          <table:table-cell office:value-type="string">
            <text:p>80,00-</text:p>
          </table:table-cell>
          <table:table-cell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30/05</text:p>
          </table:table-cell>
          <table:table-cell office:value-type="string">
            <text:p>CEI 000008 DINHEIRO</text:p>
          </table:table-cell>
          <table:table-cell office:value-type="string">
            <text:p>164,00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string">
            <text:p>30/05</text:p>
          </table:table-cell>
          <table:table-cell office:value-type="string">
            <text:p>CEI 000009 DINHEIRO</text:p>
          </table:table-cell>
          <table:table-cell office:value-type="string">
            <text:p>550,00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string">
            <text:p>30/05</text:p>
          </table:table-cell>
          <table:table-cell office:value-type="string">
            <text:p>CEI 000010 DINHEIRO</text:p>
          </table:table-cell>
          <table:table-cell office:value-type="string">
            <text:p>80,00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string">
            <text:p>30/05</text:p>
          </table:table-cell>
          <table:table-cell office:value-type="string">
            <text:p>APL APLIC AUT MAIS</text:p>
          </table:table-cell>
          <table:table-cell office:value-type="string">
            <text:p>794,00-</text:p>
          </table:table-cell>
          <table:table-cell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31/05</text:p>
          </table:table-cell>
          <table:table-cell office:value-type="string">
            <text:p>SALDO FINAL</text:p>
          </table:table-cell>
          <table:table-cell table:style-name="ce12"/>
          <table:table-cell office:value-type="string">
            <text:p>150,</text:p>
          </table:table-cell>
          <table:table-cell table:style-name="Default"/>
          <table:table-cell/>
        </table:table-row>
      </table:table>
      <table:table table:name="Junho" table:style-name="ta1">
        <table:table-column table:style-name="co1" table:default-cell-style-name="ce1"/>
        <table:table-column table:style-name="co1" table:number-columns-repeated="2" table:default-cell-style-name="ce3"/>
        <table:table-column table:style-name="co8" table:default-cell-style-name="ce1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table:number-columns-spanned="10" table:number-rows-spanned="1">
            <text:p>Junho - 2011</text:p>
          </table:table-cell>
          <table:covered-table-cell table:number-columns-repeated="8" table:style-name="Default"/>
          <table:covered-table-cell/>
        </table:table-row>
        <table:table-row table:style-name="ro1">
          <table:table-cell office:value-type="string">
            <text:p>Data</text:p>
          </table:table-cell>
          <table:table-cell table:number-columns-repeated="2"/>
          <table:table-cell table:style-name="ce4" office:value-type="string">
            <text:p>Lançamento</text:p>
          </table:table-cell>
          <table:table-cell/>
          <table:table-cell table:style-name="ce6" office:value-type="string">
            <text:p>Valor (R$)</text:p>
          </table:table-cell>
          <table:table-cell table:style-name="ce3"/>
          <table:table-cell table:style-name="ce6" office:value-type="string">
            <text:p>Saldo (R$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2/06</text:p>
          </table:table-cell>
          <table:table-cell table:number-columns-repeated="2"/>
          <table:table-cell office:value-type="string">
            <text:p>SALDO INICIAL</text:p>
          </table:table-cell>
          <table:table-cell/>
          <table:table-cell table:style-name="ce5"/>
          <table:table-cell/>
          <table:table-cell office:value-type="string">
            <text:p>150,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02/06</text:p>
          </table:table-cell>
          <table:table-cell table:number-columns-repeated="2"/>
          <table:table-cell office:value-type="string">
            <text:p>TAR MAXICONTA MENS 05/11</text:p>
          </table:table-cell>
          <table:table-cell/>
          <table:table-cell office:value-type="string">
            <text:p>11,80-</text:p>
          </table:table-cell>
          <table:table-cell/>
          <table:table-cell office:value-type="string">
            <text:p>138,2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6/06</text:p>
          </table:table-cell>
          <table:table-cell table:number-columns-repeated="2"/>
          <table:table-cell office:value-type="string">
            <text:p>CXE TEF 6470.04871-8</text:p>
          </table:table-cell>
          <table:table-cell/>
          <table:table-cell office:value-type="string">
            <text:p>320,00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table:style-name="ce2" office:value-type="string">
            <text:p>06/06</text:p>
          </table:table-cell>
          <table:table-cell table:number-columns-repeated="2"/>
          <table:table-cell office:value-type="string">
            <text:p>APL APLIC AUT MAIS</text:p>
          </table:table-cell>
          <table:table-cell/>
          <table:table-cell office:value-type="string">
            <text:p>308,20-</text:p>
          </table:table-cell>
          <table:table-cell/>
          <table:table-cell office:value-type="string">
            <text:p>150,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09/06</text:p>
          </table:table-cell>
          <table:table-cell table:number-columns-repeated="2"/>
          <table:table-cell office:value-type="string">
            <text:p>TBI 0139.21956-2GAROA</text:p>
          </table:table-cell>
          <table:table-cell/>
          <table:table-cell office:value-type="string">
            <text:p>400,00-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table:style-name="ce2" office:value-type="string">
            <text:p>09/06</text:p>
          </table:table-cell>
          <table:table-cell table:number-columns-repeated="2"/>
          <table:table-cell office:value-type="string">
            <text:p>RES APLIC AUT MAIS</text:p>
          </table:table-cell>
          <table:table-cell/>
          <table:table-cell office:value-type="string">
            <text:p>260,00</text:p>
          </table:table-cell>
          <table:table-cell/>
          <table:table-cell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string">
            <text:p>13/06</text:p>
          </table:table-cell>
          <table:table-cell table:number-columns-repeated="2"/>
          <table:table-cell office:value-type="string">
            <text:p>TBI 0152.49796-2DQ</text:p>
          </table:table-cell>
          <table:table-cell/>
          <table:table-cell office:value-type="string">
            <text:p>80,00</text:p>
          </table:table-cell>
          <table:table-cell/>
          <table:table-cell office:value-type="string">
            <text:p>90,00</text:p>
          </table:table-cell>
          <table:table-cell table:number-columns-repeated="2"/>
        </table:table-row>
        <table:table-row table:style-name="ro1">
          <table:table-cell office:value-type="string">
            <text:p>20/06</text:p>
          </table:table-cell>
          <table:table-cell table:number-columns-repeated="2"/>
          <table:table-cell office:value-type="string">
            <text:p>TBI 4465.03199-7 C/C</text:p>
          </table:table-cell>
          <table:table-cell/>
          <table:table-cell office:value-type="string">
            <text:p>160,00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20/06</text:p>
          </table:table-cell>
          <table:table-cell table:number-columns-repeated="2"/>
          <table:table-cell office:value-type="string">
            <text:p>APL APLIC AUT MAIS</text:p>
          </table:table-cell>
          <table:table-cell/>
          <table:table-cell office:value-type="string">
            <text:p>100,00-</text:p>
          </table:table-cell>
          <table:table-cell/>
          <table:table-cell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21/06</text:p>
          </table:table-cell>
          <table:table-cell table:number-columns-repeated="2"/>
          <table:table-cell office:value-type="string">
            <text:p>TBI 9320.03738-6GHC</text:p>
          </table:table-cell>
          <table:table-cell/>
          <table:table-cell office:value-type="string">
            <text:p>80,00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21/06</text:p>
          </table:table-cell>
          <table:table-cell table:number-columns-repeated="2"/>
          <table:table-cell office:value-type="string">
            <text:p>APL APLIC AUT MAIS</text:p>
          </table:table-cell>
          <table:table-cell/>
          <table:table-cell office:value-type="string">
            <text:p>80,00-</text:p>
          </table:table-cell>
          <table:table-cell/>
          <table:table-cell office:value-type="string">
            <text:p>150,00</text:p>
          </table:table-cell>
          <table:table-cell table:number-columns-repeated="2"/>
        </table:table-row>
        <table:table-row table:style-name="ro2">
          <table:table-cell office:value-type="string">
            <text:p>30/06</text:p>
          </table:table-cell>
          <table:table-cell table:number-columns-repeated="2"/>
          <table:table-cell office:value-type="string">
            <text:p>TBI 0139.21956-2 LOC.CCD</text:p>
          </table:table-cell>
          <table:table-cell/>
          <table:table-cell office:value-type="string">
            <text:p>400,00-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30/06</text:p>
          </table:table-cell>
          <table:table-cell table:number-columns-repeated="2"/>
          <table:table-cell office:value-type="string">
            <text:p>RES APLIC AUT MAIS</text:p>
          </table:table-cell>
          <table:table-cell/>
          <table:table-cell office:value-type="string">
            <text:p>260,00</text:p>
          </table:table-cell>
          <table:table-cell/>
          <table:table-cell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string">
            <text:p>30/06</text:p>
          </table:table-cell>
          <table:table-cell table:number-columns-repeated="2"/>
          <table:table-cell office:value-type="string">
            <text:p>SALDO FINAL</text:p>
          </table:table-cell>
          <table:table-cell/>
          <table:table-cell table:style-name="ce5"/>
          <table:table-cell/>
          <table:table-cell office:value-type="string">
            <text:p>10,00</text:p>
          </table:table-cell>
          <table:table-cell table:style-name="Default"/>
          <table:table-cell/>
        </table:table-row>
      </table:table>
      <table:table table:name="Julho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7"/>
        <table:table-column table:style-name="co1" table:default-cell-style-name="ce7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table:number-columns-spanned="6" table:number-rows-spanned="1">
            <text:p>Julho - 2011</text:p>
          </table:table-cell>
          <table:covered-table-cell table:number-columns-repeated="4" table:style-name="Default"/>
          <table:covered-table-cell/>
        </table:table-row>
        <table:table-row table:style-name="ro1">
          <table:table-cell office:value-type="string">
            <text:p>Data</text:p>
          </table:table-cell>
          <table:table-cell table:style-name="ce4" office:value-type="string">
            <text:p>Lançamento</text:p>
          </table:table-cell>
          <table:table-cell table:style-name="ce6" office:value-type="string">
            <text:p>Valor (R$)</text:p>
          </table:table-cell>
          <table:table-cell table:style-name="ce6" office:value-type="string">
            <text:p>Saldo (R$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04/07</text:p>
          </table:table-cell>
          <table:table-cell office:value-type="string">
            <text:p>SALDO INICIAL</text:p>
          </table:table-cell>
          <table:table-cell table:style-name="ce5"/>
          <table:table-cell office:value-type="string">
            <text:p>10,0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04/07</text:p>
          </table:table-cell>
          <table:table-cell office:value-type="string">
            <text:p>DOC 745.0042ANCHISES M G</text:p>
          </table:table-cell>
          <table:table-cell office:value-type="string">
            <text:p>800,00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04/07</text:p>
          </table:table-cell>
          <table:table-cell office:value-type="string">
            <text:p>TAR MAXICONTA MENS 06/11</text:p>
          </table:table-cell>
          <table:table-cell office:value-type="string">
            <text:p>11,80-</text:p>
          </table:table-cell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04/07</text:p>
          </table:table-cell>
          <table:table-cell office:value-type="string">
            <text:p>RES APLIC AUT MAIS</text:p>
          </table:table-cell>
          <table:table-cell office:value-type="string">
            <text:p>11,80</text:p>
          </table:table-cell>
          <table:table-cell office:value-type="string">
            <text:p>810,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05/07</text:p>
          </table:table-cell>
          <table:table-cell office:value-type="string">
            <text:p>APL APLIC AUT MAIS</text:p>
          </table:table-cell>
          <table:table-cell office:value-type="string">
            <text:p>660,00-</text:p>
          </table:table-cell>
          <table:table-cell office:value-type="string">
            <text:p>150,00</text:p>
          </table:table-cell>
          <table:table-cell table:number-columns-repeated="2"/>
        </table:table-row>
        <table:table-row table:style-name="ro2">
          <table:table-cell office:value-type="string">
            <text:p>13/07</text:p>
          </table:table-cell>
          <table:table-cell office:value-type="string">
            <text:p>CEI 000011 DINHEIRO</text:p>
          </table:table-cell>
          <table:table-cell office:value-type="string">
            <text:p>800,00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13/07</text:p>
          </table:table-cell>
          <table:table-cell office:value-type="string">
            <text:p>CEI 000012 DINHEIRO</text:p>
          </table:table-cell>
          <table:table-cell office:value-type="string">
            <text:p>160,00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13/07</text:p>
          </table:table-cell>
          <table:table-cell office:value-type="string">
            <text:p>APL APLIC AUT MAIS</text:p>
          </table:table-cell>
          <table:table-cell office:value-type="string">
            <text:p>960,00-</text:p>
          </table:table-cell>
          <table:table-cell office:value-type="string">
            <text:p>150,00</text:p>
          </table:table-cell>
          <table:table-cell table:number-columns-repeated="2"/>
        </table:table-row>
        <table:table-row table:style-name="ro3">
          <table:table-cell office:value-type="string">
            <text:p>15/07</text:p>
          </table:table-cell>
          <table:table-cell office:value-type="string">
            <text:p>TBI 0152.49796-2DQ</text:p>
          </table:table-cell>
          <table:table-cell office:value-type="string">
            <text:p>80,00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15/07</text:p>
          </table:table-cell>
          <table:table-cell office:value-type="string">
            <text:p>APL APLIC AUT MAIS</text:p>
          </table:table-cell>
          <table:table-cell office:value-type="string">
            <text:p>80,00-</text:p>
          </table:table-cell>
          <table:table-cell office:value-type="string">
            <text:p>150,00</text:p>
          </table:table-cell>
          <table:table-cell table:number-columns-repeated="2"/>
        </table:table-row>
        <table:table-row table:style-name="ro3">
          <table:table-cell office:value-type="string">
            <text:p>18/07</text:p>
          </table:table-cell>
          <table:table-cell office:value-type="string">
            <text:p>TBI 4465.03199-7Garoa</text:p>
          </table:table-cell>
          <table:table-cell office:value-type="string">
            <text:p>80,00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18/07</text:p>
          </table:table-cell>
          <table:table-cell office:value-type="string">
            <text:p>APL APLIC AUT MAIS</text:p>
          </table:table-cell>
          <table:table-cell office:value-type="string">
            <text:p>80,00-</text:p>
          </table:table-cell>
          <table:table-cell office:value-type="string">
            <text:p>150,00</text:p>
          </table:table-cell>
          <table:table-cell table:number-columns-repeated="2"/>
        </table:table-row>
        <table:table-row table:style-name="ro2">
          <table:table-cell office:value-type="string">
            <text:p>22/07</text:p>
          </table:table-cell>
          <table:table-cell office:value-type="string">
            <text:p>CXE TEF 6470.04871-8</text:p>
          </table:table-cell>
          <table:table-cell office:value-type="string">
            <text:p>240,00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22/07</text:p>
          </table:table-cell>
          <table:table-cell office:value-type="string">
            <text:p>APL APLIC AUT MAIS</text:p>
          </table:table-cell>
          <table:table-cell office:value-type="string">
            <text:p>240,00-</text:p>
          </table:table-cell>
          <table:table-cell office:value-type="string">
            <text:p>150,00</text:p>
          </table:table-cell>
          <table:table-cell table:number-columns-repeated="2"/>
        </table:table-row>
        <table:table-row table:style-name="ro3">
          <table:table-cell office:value-type="string">
            <text:p>27/07</text:p>
          </table:table-cell>
          <table:table-cell office:value-type="string">
            <text:p>TBI 9320.03738-6ODA</text:p>
          </table:table-cell>
          <table:table-cell office:value-type="string">
            <text:p>80,00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27/07</text:p>
          </table:table-cell>
          <table:table-cell office:value-type="string">
            <text:p>APL APLIC AUT MAIS</text:p>
          </table:table-cell>
          <table:table-cell office:value-type="string">
            <text:p>80,00-</text:p>
          </table:table-cell>
          <table:table-cell office:value-type="string">
            <text:p>150,00</text:p>
          </table:table-cell>
          <table:table-cell table:number-columns-repeated="2"/>
        </table:table-row>
        <table:table-row table:style-name="ro2">
          <table:table-cell office:value-type="string">
            <text:p>29/07</text:p>
          </table:table-cell>
          <table:table-cell office:value-type="string">
            <text:p>SALDO FINAL</text:p>
          </table:table-cell>
          <table:table-cell table:style-name="ce5"/>
          <table:table-cell office:value-type="string">
            <text:p>150,00</text:p>
          </table:table-cell>
          <table:table-cell table:style-name="Default"/>
          <table:table-cell/>
        </table:table-row>
      </table:table>
      <table:table table:name="Agosto" table:style-name="ta1"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" table:default-cell-style-name="ce7"/>
        <table:table-column table:style-name="co1" table:default-cell-style-name="ce5"/>
        <table:table-column table:style-name="co1" table:default-cell-style-name="ce3"/>
        <table:table-column table:style-name="co1" table:default-cell-style-name="Default"/>
        <table:table-row table:style-name="ro1">
          <table:table-cell/>
          <table:table-cell office:value-type="string" table:number-columns-spanned="6" table:number-rows-spanned="1">
            <text:p>Agosto - 2011</text:p>
          </table:table-cell>
          <table:covered-table-cell table:number-columns-repeated="4" table:style-name="Default"/>
          <table:covered-table-cell/>
        </table:table-row>
        <table:table-row table:style-name="ro1">
          <table:table-cell/>
          <table:table-cell office:value-type="string">
            <text:p>Data</text:p>
          </table:table-cell>
          <table:table-cell table:style-name="ce4" office:value-type="string">
            <text:p>Lançamento</text:p>
          </table:table-cell>
          <table:table-cell table:style-name="ce6" office:value-type="string">
            <text:p>Valor (R$)</text:p>
          </table:table-cell>
          <table:table-cell table:style-name="ce6" office:value-type="string">
            <text:p>Saldo (R$)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01/08</text:p>
          </table:table-cell>
          <table:table-cell office:value-type="string">
            <text:p>SALDO INICIAL</text:p>
          </table:table-cell>
          <table:table-cell table:style-name="ce5"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01/08</text:p>
          </table:table-cell>
          <table:table-cell office:value-type="string">
            <text:p>TBI 0139.21956-2 LOC.CCD</text:p>
          </table:table-cell>
          <table:table-cell office:value-type="string">
            <text:p>400,00-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01/08</text:p>
          </table:table-cell>
          <table:table-cell office:value-type="string">
            <text:p>CEI 000013 DINHEIRO</text:p>
          </table:table-cell>
          <table:table-cell office:value-type="string">
            <text:p>100,00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01/08</text:p>
          </table:table-cell>
          <table:table-cell office:value-type="string">
            <text:p>RES APLIC AUT MAIS</text:p>
          </table:table-cell>
          <table:table-cell office:value-type="string">
            <text:p>160,00</text:p>
          </table:table-cell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02/08</text:p>
          </table:table-cell>
          <table:table-cell office:value-type="string">
            <text:p>TAR MAXICONTA MENS 07/11</text:p>
          </table:table-cell>
          <table:table-cell office:value-type="string">
            <text:p>8,85-</text:p>
          </table:table-cell>
          <table:table-cell table:style-name="ce7" office:value-type="string">
            <text:p>1,15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08/08</text:p>
          </table:table-cell>
          <table:table-cell office:value-type="string">
            <text:p>TBI 6330.02245-7Garoa</text:p>
          </table:table-cell>
          <table:table-cell office:value-type="string">
            <text:p>120,00</text:p>
          </table:table-cell>
          <table:table-cell table:style-name="ce7" office:value-type="string">
            <text:p>121,15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09/08</text:p>
          </table:table-cell>
          <table:table-cell office:value-type="string">
            <text:p>TBI 9320.03738-6Oda</text:p>
          </table:table-cell>
          <table:table-cell office:value-type="string">
            <text:p>80,00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09/08</text:p>
          </table:table-cell>
          <table:table-cell office:value-type="string">
            <text:p>APL APLIC AUT MAIS</text:p>
          </table:table-cell>
          <table:table-cell office:value-type="string">
            <text:p>51,15-</text:p>
          </table:table-cell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5/08</text:p>
          </table:table-cell>
          <table:table-cell office:value-type="string">
            <text:p>TBI 0152.49796-2DQ</text:p>
          </table:table-cell>
          <table:table-cell office:value-type="string">
            <text:p>80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15/08</text:p>
          </table:table-cell>
          <table:table-cell office:value-type="string">
            <text:p>APL APLIC AUT MAIS</text:p>
          </table:table-cell>
          <table:table-cell office:value-type="string">
            <text:p>80,00-</text:p>
          </table:table-cell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6/08</text:p>
          </table:table-cell>
          <table:table-cell office:value-type="string">
            <text:p>CXE 001248 SAQUE</text:p>
          </table:table-cell>
          <table:table-cell office:value-type="string">
            <text:p>50,00-</text:p>
          </table:table-cell>
          <table:table-cell table:style-name="ce7" office:value-type="string">
            <text:p>100,00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7/08</text:p>
          </table:table-cell>
          <table:table-cell office:value-type="string">
            <text:p>TBI 3751.00056-7 C/C</text:p>
          </table:table-cell>
          <table:table-cell office:value-type="string">
            <text:p>280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17/08</text:p>
          </table:table-cell>
          <table:table-cell office:value-type="string">
            <text:p>APL APLIC AUT MAIS</text:p>
          </table:table-cell>
          <table:table-cell office:value-type="string">
            <text:p>230,00-</text:p>
          </table:table-cell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4/08</text:p>
          </table:table-cell>
          <table:table-cell office:value-type="string">
            <text:p>TBI 0152.49796-2DQ</text:p>
          </table:table-cell>
          <table:table-cell office:value-type="string">
            <text:p>58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4/08</text:p>
          </table:table-cell>
          <table:table-cell office:value-type="string">
            <text:p>TBI 0192.83595-7 C/C</text:p>
          </table:table-cell>
          <table:table-cell office:value-type="string">
            <text:p>58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4/08</text:p>
          </table:table-cell>
          <table:table-cell office:value-type="string">
            <text:p>TBI 0754.58020-7garoa</text:p>
          </table:table-cell>
          <table:table-cell office:value-type="string">
            <text:p>480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4/08</text:p>
          </table:table-cell>
          <table:table-cell office:value-type="string">
            <text:p>TBI 1025.00704-6ChrLeand</text:p>
          </table:table-cell>
          <table:table-cell office:value-type="string">
            <text:p>32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24/08</text:p>
          </table:table-cell>
          <table:table-cell office:value-type="string">
            <text:p>APL APLIC AUT MAIS</text:p>
          </table:table-cell>
          <table:table-cell office:value-type="string">
            <text:p>628,00-</text:p>
          </table:table-cell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25/08</text:p>
          </table:table-cell>
          <table:table-cell office:value-type="string">
            <text:p>CEI 000014 DINHEIRO</text:p>
          </table:table-cell>
          <table:table-cell office:value-type="string">
            <text:p>60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25/08</text:p>
          </table:table-cell>
          <table:table-cell office:value-type="string">
            <text:p>CEI 000015 DINHEIRO</text:p>
          </table:table-cell>
          <table:table-cell office:value-type="string">
            <text:p>40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5/08</text:p>
          </table:table-cell>
          <table:table-cell office:value-type="string">
            <text:p>TBI 4465.03199-7 C/C</text:p>
          </table:table-cell>
          <table:table-cell office:value-type="string">
            <text:p>40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5/08</text:p>
          </table:table-cell>
          <table:table-cell office:value-type="string">
            <text:p>TBI 4465.03199-7 C/C</text:p>
          </table:table-cell>
          <table:table-cell office:value-type="string">
            <text:p>58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5/08</text:p>
          </table:table-cell>
          <table:table-cell office:value-type="string">
            <text:p>TBI 5590.01853-6 C/C</text:p>
          </table:table-cell>
          <table:table-cell office:value-type="string">
            <text:p>58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5/08</text:p>
          </table:table-cell>
          <table:table-cell office:value-type="string">
            <text:p>TBI 6330.10022-0/500</text:p>
          </table:table-cell>
          <table:table-cell office:value-type="string">
            <text:p>58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5/08</text:p>
          </table:table-cell>
          <table:table-cell office:value-type="string">
            <text:p>TBI 8493.26990-9churras</text:p>
          </table:table-cell>
          <table:table-cell office:value-type="string">
            <text:p>29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5/08</text:p>
          </table:table-cell>
          <table:table-cell office:value-type="string">
            <text:p>DOC 001.3043BRUNO FIALHO</text:p>
          </table:table-cell>
          <table:table-cell office:value-type="string">
            <text:p>29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25/08</text:p>
          </table:table-cell>
          <table:table-cell office:value-type="string">
            <text:p>APL APLIC AUT MAIS</text:p>
          </table:table-cell>
          <table:table-cell office:value-type="string">
            <text:p>343,00-</text:p>
          </table:table-cell>
          <table:table-cell table:style-name="ce7" office:value-type="string">
            <text:p>179,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26/08</text:p>
          </table:table-cell>
          <table:table-cell office:value-type="string">
            <text:p>CXE 000562 SAQUE</text:p>
          </table:table-cell>
          <table:table-cell office:value-type="string">
            <text:p>550,00-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6/08</text:p>
          </table:table-cell>
          <table:table-cell office:value-type="string">
            <text:p>TEC DEPOSITO DINHEIRO</text:p>
          </table:table-cell>
          <table:table-cell office:value-type="string">
            <text:p>32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26/08</text:p>
          </table:table-cell>
          <table:table-cell office:value-type="string">
            <text:p>CEI 000016 DINHEIRO</text:p>
          </table:table-cell>
          <table:table-cell office:value-type="string">
            <text:p>29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26/08</text:p>
          </table:table-cell>
          <table:table-cell office:value-type="string">
            <text:p>CEI 000017 DINHEIRO</text:p>
          </table:table-cell>
          <table:table-cell office:value-type="string">
            <text:p>400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6/08</text:p>
          </table:table-cell>
          <table:table-cell office:value-type="string">
            <text:p>TBI 0262.42602-6 C/C</text:p>
          </table:table-cell>
          <table:table-cell office:value-type="string">
            <text:p>29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6/08</text:p>
          </table:table-cell>
          <table:table-cell office:value-type="string">
            <text:p>TBI 0754.58020-7churrask</text:p>
          </table:table-cell>
          <table:table-cell office:value-type="string">
            <text:p>90,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6/08</text:p>
          </table:table-cell>
          <table:table-cell office:value-type="string">
            <text:p>DOC 001.3326IPFONE TELEF</text:p>
          </table:table-cell>
          <table:table-cell office:value-type="string">
            <text:p>100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26/08</text:p>
          </table:table-cell>
          <table:table-cell office:value-type="string">
            <text:p>APL APLIC AUT MAIS</text:p>
          </table:table-cell>
          <table:table-cell office:value-type="string">
            <text:p>59,00-</text:p>
          </table:table-cell>
          <table:table-cell table:style-name="ce7" office:value-type="string">
            <text:p>250,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29/08</text:p>
          </table:table-cell>
          <table:table-cell office:value-type="string">
            <text:p>CEI 000430 SAQUE 27/08</text:p>
          </table:table-cell>
          <table:table-cell office:value-type="string">
            <text:p>400,00-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9/08</text:p>
          </table:table-cell>
          <table:table-cell office:value-type="string">
            <text:p>DOC 001.3043BRUNO FIALHO</text:p>
          </table:table-cell>
          <table:table-cell office:value-type="string">
            <text:p>29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29/08</text:p>
          </table:table-cell>
          <table:table-cell office:value-type="string">
            <text:p>RES APLIC AUT MAIS</text:p>
          </table:table-cell>
          <table:table-cell office:value-type="string">
            <text:p>160,00</text:p>
          </table:table-cell>
          <table:table-cell table:style-name="ce7" office:value-type="string">
            <text:p>39,00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30/08</text:p>
          </table:table-cell>
          <table:table-cell office:value-type="string">
            <text:p>TBI 0139.21956-2 LOC.CCD</text:p>
          </table:table-cell>
          <table:table-cell office:value-type="string">
            <text:p>400,00-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30/08</text:p>
          </table:table-cell>
          <table:table-cell office:value-type="string">
            <text:p>RES APLIC AUT MAIS</text:p>
          </table:table-cell>
          <table:table-cell office:value-type="string">
            <text:p>371,00</text:p>
          </table:table-cell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31/08</text:p>
          </table:table-cell>
          <table:table-cell office:value-type="string">
            <text:p>CXE 000703 SAQUE</text:p>
          </table:table-cell>
          <table:table-cell office:value-type="string">
            <text:p>450,00-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31/08</text:p>
          </table:table-cell>
          <table:table-cell office:value-type="string">
            <text:p>RES APLIC AUT MAIS</text:p>
          </table:table-cell>
          <table:table-cell office:value-type="string">
            <text:p>450,00</text:p>
          </table:table-cell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31/08</text:p>
          </table:table-cell>
          <table:table-cell office:value-type="string">
            <text:p>SALDO FINAL</text:p>
          </table:table-cell>
          <table:table-cell table:style-name="ce5"/>
          <table:table-cell table:style-name="ce7" office:value-type="string">
            <text:p>10,0</text:p>
          </table:table-cell>
          <table:table-cell table:style-name="Default"/>
          <table:table-cell/>
        </table:table-row>
      </table:table>
      <table:table table:name="Setembro" table:style-name="ta1">
        <table:table-column table:style-name="co1" table:default-cell-style-name="ce1"/>
        <table:table-column table:style-name="co14" table:default-cell-style-name="ce1"/>
        <table:table-column table:style-name="co1" table:default-cell-style-name="ce7"/>
        <table:table-column table:style-name="co1" table:number-columns-repeated="2" table:default-cell-style-name="ce5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/>
        </table:table-row>
        <table:table-row table:style-name="ro1">
          <table:table-cell office:value-type="string" table:number-columns-spanned="7" table:number-rows-spanned="1">
            <text:p>Setembro - 2011</text:p>
          </table:table-cell>
          <table:covered-table-cell table:number-columns-repeated="5" table:style-name="Default"/>
          <table:covered-table-cell/>
        </table:table-row>
        <table:table-row table:style-name="ro1">
          <table:table-cell office:value-type="string">
            <text:p>Data</text:p>
          </table:table-cell>
          <table:table-cell table:style-name="ce4" office:value-type="string">
            <text:p>Lançamento</text:p>
          </table:table-cell>
          <table:table-cell table:style-name="ce6" office:value-type="string">
            <text:p>Valor (R$)</text:p>
          </table:table-cell>
          <table:table-cell table:style-name="ce3"/>
          <table:table-cell table:style-name="ce6" office:value-type="string">
            <text:p>Saldo (R$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01/09</text:p>
          </table:table-cell>
          <table:table-cell office:value-type="string">
            <text:p>SALDO INICIAL</text:p>
          </table:table-cell>
          <table:table-cell table:style-name="ce5"/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01/09</text:p>
          </table:table-cell>
          <table:table-cell office:value-type="string">
            <text:p>TBI 8552.07290-5AL-GAROA</text:p>
          </table:table-cell>
          <table:table-cell office:value-type="string">
            <text:p>200,00-</text:p>
          </table:table-cell>
          <table:table-cell table:number-columns-repeated="4"/>
        </table:table-row>
        <table:table-row table:style-name="ro2">
          <table:table-cell table:style-name="ce2" office:value-type="string">
            <text:p>01/09</text:p>
          </table:table-cell>
          <table:table-cell office:value-type="string">
            <text:p>RES APLIC AUT MAIS</text:p>
          </table:table-cell>
          <table:table-cell office:value-type="string">
            <text:p>200,00</text:p>
          </table:table-cell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02/09</text:p>
          </table:table-cell>
          <table:table-cell office:value-type="string">
            <text:p>DOC 237.0591SERVE F ESP</text:p>
          </table:table-cell>
          <table:table-cell office:value-type="string">
            <text:p>353,00</text:p>
          </table:table-cell>
          <table:table-cell table:number-columns-repeated="4"/>
        </table:table-row>
        <table:table-row table:style-name="ro3">
          <table:table-cell table:style-name="ce2" office:value-type="string">
            <text:p>02/09</text:p>
          </table:table-cell>
          <table:table-cell office:value-type="string">
            <text:p>TAR MAXICONTA MENS 08/11</text:p>
          </table:table-cell>
          <table:table-cell office:value-type="string">
            <text:p>8,85-</text:p>
          </table:table-cell>
          <table:table-cell/>
          <table:table-cell table:style-name="ce7" office:value-type="string">
            <text:p>354,15</text:p>
          </table:table-cell>
          <table:table-cell table:number-columns-repeated="2"/>
        </table:table-row>
        <table:table-row table:style-name="ro3">
          <table:table-cell table:style-name="ce2" office:value-type="string">
            <text:p>05/09</text:p>
          </table:table-cell>
          <table:table-cell office:value-type="string">
            <text:p>TBI 8493.26990-9garoa</text:p>
          </table:table-cell>
          <table:table-cell office:value-type="string">
            <text:p>40,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05/09</text:p>
          </table:table-cell>
          <table:table-cell office:value-type="string">
            <text:p>APL APLIC AUT MAIS</text:p>
          </table:table-cell>
          <table:table-cell office:value-type="string">
            <text:p>244,15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3">
          <table:table-cell office:value-type="string">
            <text:p>14/09</text:p>
          </table:table-cell>
          <table:table-cell office:value-type="string">
            <text:p>TBI 0152.49796-2DQ</text:p>
          </table:table-cell>
          <table:table-cell office:value-type="string">
            <text:p>80,00</text:p>
          </table:table-cell>
          <table:table-cell table:number-columns-repeated="4"/>
        </table:table-row>
        <table:table-row table:style-name="ro2">
          <table:table-cell office:value-type="string">
            <text:p>14/09</text:p>
          </table:table-cell>
          <table:table-cell office:value-type="string">
            <text:p>APL APLIC AUT MAIS</text:p>
          </table:table-cell>
          <table:table-cell office:value-type="string">
            <text:p>80,0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2">
          <table:table-cell office:value-type="string">
            <text:p>20/09</text:p>
          </table:table-cell>
          <table:table-cell office:value-type="string">
            <text:p>CEI 000018 DINHEIRO</text:p>
          </table:table-cell>
          <table:table-cell office:value-type="string">
            <text:p>342,00</text:p>
          </table:table-cell>
          <table:table-cell table:number-columns-repeated="4"/>
        </table:table-row>
        <table:table-row table:style-name="ro2">
          <table:table-cell office:value-type="string">
            <text:p>20/09</text:p>
          </table:table-cell>
          <table:table-cell office:value-type="string">
            <text:p>APL APLIC AUT MAIS</text:p>
          </table:table-cell>
          <table:table-cell office:value-type="string">
            <text:p>342,0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3">
          <table:table-cell office:value-type="string">
            <text:p>21/09</text:p>
          </table:table-cell>
          <table:table-cell office:value-type="string">
            <text:p>TBI 9320.03738-6OdaGHC</text:p>
          </table:table-cell>
          <table:table-cell office:value-type="string">
            <text:p>80,00</text:p>
          </table:table-cell>
          <table:table-cell table:number-columns-repeated="4"/>
        </table:table-row>
        <table:table-row table:style-name="ro2">
          <table:table-cell office:value-type="string">
            <text:p>21/09</text:p>
          </table:table-cell>
          <table:table-cell office:value-type="string">
            <text:p>APL APLIC AUT MAIS</text:p>
          </table:table-cell>
          <table:table-cell office:value-type="string">
            <text:p>80,0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2">
          <table:table-cell office:value-type="string">
            <text:p>22/09</text:p>
          </table:table-cell>
          <table:table-cell office:value-type="string">
            <text:p>CEI 000019 DINHEIRO</text:p>
          </table:table-cell>
          <table:table-cell office:value-type="string">
            <text:p>300,00</text:p>
          </table:table-cell>
          <table:table-cell table:number-columns-repeated="4"/>
        </table:table-row>
        <table:table-row table:style-name="ro3">
          <table:table-cell office:value-type="string">
            <text:p>22/09</text:p>
          </table:table-cell>
          <table:table-cell office:value-type="string">
            <text:p>TBI 4465.03199-7 C/C</text:p>
          </table:table-cell>
          <table:table-cell office:value-type="string">
            <text:p>40,00</text:p>
          </table:table-cell>
          <table:table-cell table:number-columns-repeated="4"/>
        </table:table-row>
        <table:table-row table:style-name="ro2">
          <table:table-cell office:value-type="string">
            <text:p>22/09</text:p>
          </table:table-cell>
          <table:table-cell office:value-type="string">
            <text:p>APL APLIC AUT MAIS</text:p>
          </table:table-cell>
          <table:table-cell office:value-type="string">
            <text:p>340,0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3">
          <table:table-cell office:value-type="string">
            <text:p>23/09</text:p>
          </table:table-cell>
          <table:table-cell office:value-type="string">
            <text:p>TBI 4073.12893-8Garoa</text:p>
          </table:table-cell>
          <table:table-cell office:value-type="string">
            <text:p>320,00</text:p>
          </table:table-cell>
          <table:table-cell table:number-columns-repeated="4"/>
        </table:table-row>
        <table:table-row table:style-name="ro2">
          <table:table-cell office:value-type="string">
            <text:p>23/09</text:p>
          </table:table-cell>
          <table:table-cell office:value-type="string">
            <text:p>APL APLIC AUT MAIS</text:p>
          </table:table-cell>
          <table:table-cell office:value-type="string">
            <text:p>320,0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3">
          <table:table-cell office:value-type="string">
            <text:p>30/09</text:p>
          </table:table-cell>
          <table:table-cell office:value-type="string">
            <text:p>TBI 0139.21956-2 LOC.CCD</text:p>
          </table:table-cell>
          <table:table-cell office:value-type="string">
            <text:p>400,00-</text:p>
          </table:table-cell>
          <table:table-cell table:number-columns-repeated="4"/>
        </table:table-row>
        <table:table-row table:style-name="ro2">
          <table:table-cell office:value-type="string">
            <text:p>30/09</text:p>
          </table:table-cell>
          <table:table-cell office:value-type="string">
            <text:p>RES APLIC AUT MAIS</text:p>
          </table:table-cell>
          <table:table-cell office:value-type="string">
            <text:p>260,00</text:p>
          </table:table-cell>
          <table:table-cell table:number-columns-repeated="4"/>
        </table:table-row>
        <table:table-row table:style-name="ro2">
          <table:table-cell office:value-type="string">
            <text:p>30/09</text:p>
          </table:table-cell>
          <table:table-cell office:value-type="string">
            <text:p>SALDO FINAL</text:p>
          </table:table-cell>
          <table:table-cell table:style-name="ce5"/>
          <table:table-cell/>
          <table:table-cell table:style-name="ce7" office:value-type="string">
            <text:p>10,00</text:p>
          </table:table-cell>
          <table:table-cell table:style-name="Default"/>
          <table:table-cell/>
        </table:table-row>
      </table:table>
      <table:table table:name="Outubro" table:style-name="ta1">
        <table:table-column table:style-name="co1" table:default-cell-style-name="ce1"/>
        <table:table-column table:style-name="co15" table:default-cell-style-name="ce1"/>
        <table:table-column table:style-name="co1" table:default-cell-style-name="ce7"/>
        <table:table-column table:style-name="co1" table:number-columns-repeated="2" table:default-cell-style-name="ce5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table:number-columns-spanned="7" table:number-rows-spanned="1">
            <text:p>Outubro - 2011</text:p>
          </table:table-cell>
          <table:covered-table-cell table:number-columns-repeated="5" table:style-name="Default"/>
          <table:covered-table-cell/>
        </table:table-row>
        <table:table-row table:style-name="ro1">
          <table:table-cell office:value-type="string">
            <text:p>Data</text:p>
          </table:table-cell>
          <table:table-cell table:style-name="ce4" office:value-type="string">
            <text:p>Lançamento</text:p>
          </table:table-cell>
          <table:table-cell table:style-name="ce6" office:value-type="string">
            <text:p>Valor (R$)</text:p>
          </table:table-cell>
          <table:table-cell table:style-name="ce3"/>
          <table:table-cell table:style-name="ce6" office:value-type="string">
            <text:p>Saldo (R$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3/10</text:p>
          </table:table-cell>
          <table:table-cell office:value-type="string">
            <text:p>SALDO INICIAL</text:p>
          </table:table-cell>
          <table:table-cell table:style-name="ce5"/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3/10</text:p>
          </table:table-cell>
          <table:table-cell office:value-type="string">
            <text:p>TBI 1025.00704-6CamLeand</text:p>
          </table:table-cell>
          <table:table-cell office:value-type="string">
            <text:p>50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3/10</text:p>
          </table:table-cell>
          <table:table-cell office:value-type="string">
            <text:p>TBI 3790.10917-1Alex Cam</text:p>
          </table:table-cell>
          <table:table-cell office:value-type="string">
            <text:p>22,1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3/10</text:p>
          </table:table-cell>
          <table:table-cell office:value-type="string">
            <text:p>TBI 8493.26990-9camiseta</text:p>
          </table:table-cell>
          <table:table-cell office:value-type="string">
            <text:p>50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3/10</text:p>
          </table:table-cell>
          <table:table-cell office:value-type="string">
            <text:p>TBI 8493.26990-9garoa</text:p>
          </table:table-cell>
          <table:table-cell office:value-type="string">
            <text:p>40,00</text:p>
          </table:table-cell>
          <table:table-cell/>
          <table:table-cell table:style-name="ce7" office:value-type="string">
            <text:p>172,1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4/10</text:p>
          </table:table-cell>
          <table:table-cell office:value-type="string">
            <text:p>TBI 3790.10917-1alex</text:p>
          </table:table-cell>
          <table:table-cell office:value-type="string">
            <text:p>8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4/10</text:p>
          </table:table-cell>
          <table:table-cell office:value-type="string">
            <text:p>TBI 5590.01853-6Aylons</text:p>
          </table:table-cell>
          <table:table-cell office:value-type="string">
            <text:p>75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4/10</text:p>
          </table:table-cell>
          <table:table-cell office:value-type="string">
            <text:p>APL APLIC AUT MAIS</text:p>
          </table:table-cell>
          <table:table-cell office:value-type="string">
            <text:p>96,26-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4/10</text:p>
          </table:table-cell>
          <table:table-cell office:value-type="string">
            <text:p>TAR MAXICONTA MENS 09/11</text:p>
          </table:table-cell>
          <table:table-cell office:value-type="string">
            <text:p>8,85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5/10</text:p>
          </table:table-cell>
          <table:table-cell office:value-type="string">
            <text:p>TBI 9320.03738-6Oda</text:p>
          </table:table-cell>
          <table:table-cell office:value-type="string">
            <text:p>155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5/10</text:p>
          </table:table-cell>
          <table:table-cell office:value-type="string">
            <text:p>APL APLIC AUT MAIS</text:p>
          </table:table-cell>
          <table:table-cell office:value-type="string">
            <text:p>155,0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6/10</text:p>
          </table:table-cell>
          <table:table-cell office:value-type="string">
            <text:p>TBI 8089.06636-2CMS-1/2</text:p>
          </table:table-cell>
          <table:table-cell office:value-type="string">
            <text:p>540,00-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6/10</text:p>
          </table:table-cell>
          <table:table-cell office:value-type="string">
            <text:p>TBI 6330.10022-0/500</text:p>
          </table:table-cell>
          <table:table-cell office:value-type="string">
            <text:p>80,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06/10</text:p>
          </table:table-cell>
          <table:table-cell office:value-type="string">
            <text:p>RES APLIC AUT MAIS</text:p>
          </table:table-cell>
          <table:table-cell office:value-type="string">
            <text:p>320,00</text:p>
          </table:table-cell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0/10</text:p>
          </table:table-cell>
          <table:table-cell office:value-type="string">
            <text:p>INT PAG TIT BANCO 033</text:p>
          </table:table-cell>
          <table:table-cell office:value-type="string">
            <text:p>57,00-</text:p>
          </table:table-cell>
          <table:table-cell table:number-columns-repeated="4"/>
        </table:table-row>
        <table:table-row table:style-name="ro1">
          <table:table-cell table:style-name="ce2" office:value-type="string">
            <text:p>10/10</text:p>
          </table:table-cell>
          <table:table-cell office:value-type="string">
            <text:p>RES APLIC AUT MAIS</text:p>
          </table:table-cell>
          <table:table-cell office:value-type="string">
            <text:p>57,00</text:p>
          </table:table-cell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string">
            <text:p>13/10</text:p>
          </table:table-cell>
          <table:table-cell office:value-type="string">
            <text:p>TBI 6330.02245-7TONYCAM</text:p>
          </table:table-cell>
          <table:table-cell office:value-type="string">
            <text:p>500,00-</text:p>
          </table:table-cell>
          <table:table-cell table:number-columns-repeated="4"/>
        </table:table-row>
        <table:table-row table:style-name="ro1">
          <table:table-cell office:value-type="string">
            <text:p>13/10</text:p>
          </table:table-cell>
          <table:table-cell office:value-type="string">
            <text:p>TBI 2937.12384-8GaroaHak</text:p>
          </table:table-cell>
          <table:table-cell office:value-type="string">
            <text:p>25,00</text:p>
          </table:table-cell>
          <table:table-cell table:number-columns-repeated="4"/>
        </table:table-row>
        <table:table-row table:style-name="ro1">
          <table:table-cell office:value-type="string">
            <text:p>13/10</text:p>
          </table:table-cell>
          <table:table-cell office:value-type="string">
            <text:p>TBI 4073.12893-8Camiseta</text:p>
          </table:table-cell>
          <table:table-cell office:value-type="string">
            <text:p>50,00</text:p>
          </table:table-cell>
          <table:table-cell table:number-columns-repeated="4"/>
        </table:table-row>
        <table:table-row table:style-name="ro1">
          <table:table-cell office:value-type="string">
            <text:p>13/10</text:p>
          </table:table-cell>
          <table:table-cell office:value-type="string">
            <text:p>TBI 7057.60527-6camiseta</text:p>
          </table:table-cell>
          <table:table-cell office:value-type="string">
            <text:p>50,00</text:p>
          </table:table-cell>
          <table:table-cell table:number-columns-repeated="4"/>
        </table:table-row>
        <table:table-row table:style-name="ro1">
          <table:table-cell office:value-type="string">
            <text:p>13/10</text:p>
          </table:table-cell>
          <table:table-cell office:value-type="string">
            <text:p>RES APLIC AUT MAIS</text:p>
          </table:table-cell>
          <table:table-cell office:value-type="string">
            <text:p>375,00</text:p>
          </table:table-cell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string">
            <text:p>14/10</text:p>
          </table:table-cell>
          <table:table-cell office:value-type="string">
            <text:p>CEI 000020 DINHEIRO</text:p>
          </table:table-cell>
          <table:table-cell office:value-type="string">
            <text:p>50,00</text:p>
          </table:table-cell>
          <table:table-cell table:number-columns-repeated="4"/>
        </table:table-row>
        <table:table-row table:style-name="ro1">
          <table:table-cell office:value-type="string">
            <text:p>14/10</text:p>
          </table:table-cell>
          <table:table-cell office:value-type="string">
            <text:p>TBI 3218.27375-7GHC.CMST</text:p>
          </table:table-cell>
          <table:table-cell office:value-type="string">
            <text:p>25,00</text:p>
          </table:table-cell>
          <table:table-cell/>
          <table:table-cell table:style-name="ce7" office:value-type="string">
            <text:p>85,00</text:p>
          </table:table-cell>
          <table:table-cell table:number-columns-repeated="2"/>
        </table:table-row>
        <table:table-row table:style-name="ro1">
          <table:table-cell office:value-type="string">
            <text:p>17/10</text:p>
          </table:table-cell>
          <table:table-cell office:value-type="string">
            <text:p>TBI 0152.49796-2DQ</text:p>
          </table:table-cell>
          <table:table-cell office:value-type="string">
            <text:p>80,00</text:p>
          </table:table-cell>
          <table:table-cell table:number-columns-repeated="4"/>
        </table:table-row>
        <table:table-row table:style-name="ro1">
          <table:table-cell office:value-type="string">
            <text:p>17/10</text:p>
          </table:table-cell>
          <table:table-cell office:value-type="string">
            <text:p>TBI 0152.49796-2DQ-Camis</text:p>
          </table:table-cell>
          <table:table-cell office:value-type="string">
            <text:p>50,00</text:p>
          </table:table-cell>
          <table:table-cell table:number-columns-repeated="4"/>
        </table:table-row>
        <table:table-row table:style-name="ro1">
          <table:table-cell office:value-type="string">
            <text:p>17/10</text:p>
          </table:table-cell>
          <table:table-cell office:value-type="string">
            <text:p>TBI 0192.83595-7Garoa Vi</text:p>
          </table:table-cell>
          <table:table-cell office:value-type="string">
            <text:p>60,00</text:p>
          </table:table-cell>
          <table:table-cell table:number-columns-repeated="4"/>
        </table:table-row>
        <table:table-row table:style-name="ro1">
          <table:table-cell office:value-type="string">
            <text:p>17/10</text:p>
          </table:table-cell>
          <table:table-cell office:value-type="string">
            <text:p>TBI 6636.05972-4jonDroid</text:p>
          </table:table-cell>
          <table:table-cell office:value-type="string">
            <text:p>25,00</text:p>
          </table:table-cell>
          <table:table-cell table:number-columns-repeated="4"/>
        </table:table-row>
        <table:table-row table:style-name="ro1">
          <table:table-cell office:value-type="string">
            <text:p>17/10</text:p>
          </table:table-cell>
          <table:table-cell office:value-type="string">
            <text:p>DOC 001.3043BRUNO FIALHO</text:p>
          </table:table-cell>
          <table:table-cell office:value-type="string">
            <text:p>75,00</text:p>
          </table:table-cell>
          <table:table-cell table:number-columns-repeated="4"/>
        </table:table-row>
        <table:table-row table:style-name="ro1">
          <table:table-cell office:value-type="string">
            <text:p>17/10</text:p>
          </table:table-cell>
          <table:table-cell office:value-type="string">
            <text:p>DOC 001.3326IPFONE TELEF</text:p>
          </table:table-cell>
          <table:table-cell office:value-type="string">
            <text:p>130,00</text:p>
          </table:table-cell>
          <table:table-cell table:number-columns-repeated="4"/>
        </table:table-row>
        <table:table-row table:style-name="ro1">
          <table:table-cell office:value-type="string">
            <text:p>17/10</text:p>
          </table:table-cell>
          <table:table-cell office:value-type="string">
            <text:p>APL APLIC AUT MAIS</text:p>
          </table:table-cell>
          <table:table-cell office:value-type="string">
            <text:p>150,00-</text:p>
          </table:table-cell>
          <table:table-cell/>
          <table:table-cell table:style-name="ce7" office:value-type="string">
            <text:p>355,00</text:p>
          </table:table-cell>
          <table:table-cell table:number-columns-repeated="2"/>
        </table:table-row>
        <table:table-row table:style-name="ro1">
          <table:table-cell office:value-type="string">
            <text:p>18/10</text:p>
          </table:table-cell>
          <table:table-cell office:value-type="string">
            <text:p>APL APLIC AUT MAIS</text:p>
          </table:table-cell>
          <table:table-cell office:value-type="string">
            <text:p>205,0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19/10</text:p>
          </table:table-cell>
          <table:table-cell office:value-type="string">
            <text:p>CXE TEF 0190.80343-7</text:p>
          </table:table-cell>
          <table:table-cell office:value-type="string">
            <text:p>250,00-</text:p>
          </table:table-cell>
          <table:table-cell table:number-columns-repeated="4"/>
        </table:table-row>
        <table:table-row table:style-name="ro1">
          <table:table-cell office:value-type="string">
            <text:p>19/10</text:p>
          </table:table-cell>
          <table:table-cell office:value-type="string">
            <text:p>CXE TEF 5590.01853-6</text:p>
          </table:table-cell>
          <table:table-cell office:value-type="string">
            <text:p>558,42-</text:p>
          </table:table-cell>
          <table:table-cell table:number-columns-repeated="4"/>
        </table:table-row>
        <table:table-row table:style-name="ro1">
          <table:table-cell office:value-type="string">
            <text:p>19/10</text:p>
          </table:table-cell>
          <table:table-cell office:value-type="string">
            <text:p>TEC DEPOSITO DINHEIRO</text:p>
          </table:table-cell>
          <table:table-cell office:value-type="string">
            <text:p>285,00</text:p>
          </table:table-cell>
          <table:table-cell table:number-columns-repeated="4"/>
        </table:table-row>
        <table:table-row table:style-name="ro1">
          <table:table-cell office:value-type="string">
            <text:p>19/10</text:p>
          </table:table-cell>
          <table:table-cell office:value-type="string">
            <text:p>TEC DEPOSITO DINHEIRO</text:p>
          </table:table-cell>
          <table:table-cell office:value-type="string">
            <text:p>158,00</text:p>
          </table:table-cell>
          <table:table-cell table:number-columns-repeated="4"/>
        </table:table-row>
        <table:table-row table:style-name="ro1">
          <table:table-cell office:value-type="string">
            <text:p>19/10</text:p>
          </table:table-cell>
          <table:table-cell office:value-type="string">
            <text:p>RES APLIC AUT MAIS</text:p>
          </table:table-cell>
          <table:table-cell office:value-type="string">
            <text:p>225,42</text:p>
          </table:table-cell>
          <table:table-cell/>
          <table:table-cell table:style-name="ce7"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string">
            <text:p>24/10</text:p>
          </table:table-cell>
          <table:table-cell office:value-type="string">
            <text:p>TBI 1025.00704-6GHC Juca</text:p>
          </table:table-cell>
          <table:table-cell office:value-type="string">
            <text:p>137,70</text:p>
          </table:table-cell>
          <table:table-cell/>
          <table:table-cell table:style-name="ce7" office:value-type="string">
            <text:p>147,70</text:p>
          </table:table-cell>
          <table:table-cell table:number-columns-repeated="2"/>
        </table:table-row>
        <table:table-row table:style-name="ro1">
          <table:table-cell office:value-type="string">
            <text:p>25/10</text:p>
          </table:table-cell>
          <table:table-cell office:value-type="string">
            <text:p>DOC 001.2944CARINE GOMES</text:p>
          </table:table-cell>
          <table:table-cell office:value-type="string">
            <text:p>133,70</text:p>
          </table:table-cell>
          <table:table-cell/>
          <table:table-cell table:style-name="ce7" office:value-type="string">
            <text:p>281,40</text:p>
          </table:table-cell>
          <table:table-cell table:number-columns-repeated="2"/>
        </table:table-row>
        <table:table-row table:style-name="ro1">
          <table:table-cell office:value-type="string">
            <text:p>26/10</text:p>
          </table:table-cell>
          <table:table-cell office:value-type="string">
            <text:p>APL APLIC AUT MAIS</text:p>
          </table:table-cell>
          <table:table-cell office:value-type="string">
            <text:p>131,40-</text:p>
          </table:table-cell>
          <table:table-cell/>
          <table:table-cell table:style-name="ce7"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string">
            <text:p>27/10</text:p>
          </table:table-cell>
          <table:table-cell office:value-type="string">
            <text:p>TBI 1145.11703-0camis</text:p>
          </table:table-cell>
          <table:table-cell office:value-type="string">
            <text:p>25,00</text:p>
          </table:table-cell>
          <table:table-cell/>
          <table:table-cell table:style-name="ce7" office:value-type="string">
            <text:p>175,00</text:p>
          </table:table-cell>
          <table:table-cell table:number-columns-repeated="2"/>
        </table:table-row>
        <table:table-row table:style-name="ro1">
          <table:table-cell office:value-type="string">
            <text:p>28/10</text:p>
          </table:table-cell>
          <table:table-cell office:value-type="string">
            <text:p>DOC INT 683138 bannerH2</text:p>
          </table:table-cell>
          <table:table-cell office:value-type="string">
            <text:p>95,00-</text:p>
          </table:table-cell>
          <table:table-cell/>
          <table:table-cell table:style-name="ce7" office:value-type="string">
            <text:p>80,00</text:p>
          </table:table-cell>
          <table:table-cell table:number-columns-repeated="2"/>
        </table:table-row>
        <table:table-row table:style-name="ro1">
          <table:table-cell office:value-type="string">
            <text:p>31/10</text:p>
          </table:table-cell>
          <table:table-cell office:value-type="string">
            <text:p>SALDO FINAL</text:p>
          </table:table-cell>
          <table:table-cell table:style-name="ce5"/>
          <table:table-cell/>
          <table:table-cell table:style-name="ce7" office:value-type="string">
            <text:p>80,00</text:p>
          </table:table-cell>
          <table:table-cell table:style-name="Default"/>
          <table:table-cell/>
        </table:table-row>
      </table:table>
      <table:table table:name="Novembro" table:style-name="ta1">
        <table:table-column table:style-name="co1" table:default-cell-style-name="ce2"/>
        <table:table-column table:style-name="co16" table:default-cell-style-name="ce1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 table:number-columns-spanned="8" table:number-rows-spanned="1">
            <text:p>Novembro - 2011</text:p>
          </table:table-cell>
          <table:covered-table-cell table:number-columns-repeated="6" table:style-name="Default"/>
          <table:covered-table-cell/>
        </table:table-row>
        <table:table-row table:style-name="ro1">
          <table:table-cell table:style-name="ce1" office:value-type="string">
            <text:p>Data</text:p>
          </table:table-cell>
          <table:table-cell table:style-name="ce4" office:value-type="string">
            <text:p>Lançamento</text:p>
          </table:table-cell>
          <table:table-cell/>
          <table:table-cell table:style-name="ce6" office:value-type="string">
            <text:p>Valor (R$)</text:p>
          </table:table-cell>
          <table:table-cell table:style-name="ce3"/>
          <table:table-cell table:style-name="ce6" office:value-type="string">
            <text:p>Saldo (R$)</text:p>
          </table:table-cell>
          <table:table-cell table:number-columns-repeated="2"/>
        </table:table-row>
        <table:table-row table:style-name="ro2">
          <table:table-cell office:value-type="string">
            <text:p>01/11</text:p>
          </table:table-cell>
          <table:table-cell office:value-type="string">
            <text:p>SALDO INICIAL</text:p>
          </table:table-cell>
          <table:table-cell/>
          <table:table-cell table:style-name="ce5"/>
          <table:table-cell/>
          <table:table-cell office:value-type="string">
            <text:p>80,00</text:p>
          </table:table-cell>
          <table:table-cell table:number-columns-repeated="2"/>
        </table:table-row>
        <table:table-row table:style-name="ro2">
          <table:table-cell office:value-type="string">
            <text:p>01/11</text:p>
          </table:table-cell>
          <table:table-cell office:value-type="string">
            <text:p>TAR DOC INTERNET</text:p>
          </table:table-cell>
          <table:table-cell/>
          <table:table-cell office:value-type="string">
            <text:p>7,80-</text:p>
          </table:table-cell>
          <table:table-cell/>
          <table:table-cell office:value-type="string">
            <text:p>72,20</text:p>
          </table:table-cell>
          <table:table-cell table:number-columns-repeated="2"/>
        </table:table-row>
        <table:table-row table:style-name="ro3">
          <table:table-cell office:value-type="string">
            <text:p>03/11</text:p>
          </table:table-cell>
          <table:table-cell office:value-type="string">
            <text:p>TAR MAXICONTA MENS 10/11</text:p>
          </table:table-cell>
          <table:table-cell/>
          <table:table-cell office:value-type="string">
            <text:p>8,85-</text:p>
          </table:table-cell>
          <table:table-cell/>
          <table:table-cell office:value-type="string">
            <text:p>63,35</text:p>
          </table:table-cell>
          <table:table-cell table:number-columns-repeated="2"/>
        </table:table-row>
        <table:table-row table:style-name="ro3">
          <table:table-cell office:value-type="string">
            <text:p>07/11</text:p>
          </table:table-cell>
          <table:table-cell office:value-type="string">
            <text:p>TBI 3171.03722-3CAMISETA</text:p>
          </table:table-cell>
          <table:table-cell/>
          <table:table-cell office:value-type="string">
            <text:p>75,00</text:p>
          </table:table-cell>
          <table:table-cell/>
          <table:table-cell table:style-name="ce5"/>
          <table:table-cell table:number-columns-repeated="2"/>
        </table:table-row>
        <table:table-row table:style-name="ro3">
          <table:table-cell office:value-type="string">
            <text:p>07/11</text:p>
          </table:table-cell>
          <table:table-cell office:value-type="string">
            <text:p>TBI 3171.03722-3MES OUT</text:p>
          </table:table-cell>
          <table:table-cell/>
          <table:table-cell office:value-type="string">
            <text:p>160,00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office:value-type="string">
            <text:p>07/11</text:p>
          </table:table-cell>
          <table:table-cell office:value-type="string">
            <text:p>APL APLIC AUT MAIS</text:p>
          </table:table-cell>
          <table:table-cell/>
          <table:table-cell office:value-type="string">
            <text:p>148,35-</text:p>
          </table:table-cell>
          <table:table-cell/>
          <table:table-cell office:value-type="string">
            <text:p>150,00</text:p>
          </table:table-cell>
          <table:table-cell table:number-columns-repeated="2"/>
        </table:table-row>
        <table:table-row table:style-name="ro3">
          <table:table-cell office:value-type="string">
            <text:p>09/11</text:p>
          </table:table-cell>
          <table:table-cell office:value-type="string">
            <text:p>TBI 8089.06636-2camiseta</text:p>
          </table:table-cell>
          <table:table-cell/>
          <table:table-cell office:value-type="string">
            <text:p>338,00-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office:value-type="string">
            <text:p>09/11</text:p>
          </table:table-cell>
          <table:table-cell office:value-type="string">
            <text:p>RES APLIC AUT MAIS</text:p>
          </table:table-cell>
          <table:table-cell/>
          <table:table-cell office:value-type="string">
            <text:p>198,00</text:p>
          </table:table-cell>
          <table:table-cell/>
          <table:table-cell office:value-type="string">
            <text:p>10,00</text:p>
          </table:table-cell>
          <table:table-cell table:number-columns-repeated="2"/>
        </table:table-row>
        <table:table-row table:style-name="ro3">
          <table:table-cell office:value-type="string">
            <text:p>11/11</text:p>
          </table:table-cell>
          <table:table-cell office:value-type="string">
            <text:p>TBI 6330.02245-7camiseta</text:p>
          </table:table-cell>
          <table:table-cell/>
          <table:table-cell office:value-type="string">
            <text:p>337,00-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office:value-type="string">
            <text:p>11/11</text:p>
          </table:table-cell>
          <table:table-cell office:value-type="string">
            <text:p>RES APLIC AUT MAIS</text:p>
          </table:table-cell>
          <table:table-cell/>
          <table:table-cell office:value-type="string">
            <text:p>337,00</text:p>
          </table:table-cell>
          <table:table-cell/>
          <table:table-cell office:value-type="string">
            <text:p>10,0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14/11</text:p>
          </table:table-cell>
          <table:table-cell office:value-type="string">
            <text:p>TBI 0152.49796-2DQ</text:p>
          </table:table-cell>
          <table:table-cell/>
          <table:table-cell office:value-type="string">
            <text:p>80,00</text:p>
          </table:table-cell>
          <table:table-cell/>
          <table:table-cell office:value-type="string">
            <text:p>90,0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17/11</text:p>
          </table:table-cell>
          <table:table-cell office:value-type="string">
            <text:p>CEI 000021 DINHEIRO</text:p>
          </table:table-cell>
          <table:table-cell/>
          <table:table-cell office:value-type="string">
            <text:p>155,00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table:style-name="ce1" office:value-type="string">
            <text:p>17/11</text:p>
          </table:table-cell>
          <table:table-cell office:value-type="string">
            <text:p>APL APLIC AUT MAIS</text:p>
          </table:table-cell>
          <table:table-cell/>
          <table:table-cell office:value-type="string">
            <text:p>95,00-</text:p>
          </table:table-cell>
          <table:table-cell/>
          <table:table-cell office:value-type="string">
            <text:p>150,0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30/11</text:p>
          </table:table-cell>
          <table:table-cell office:value-type="string">
            <text:p>TBI 0440.59368-9Co0L-GF</text:p>
          </table:table-cell>
          <table:table-cell/>
          <table:table-cell office:value-type="string">
            <text:p>477,00-</text:p>
          </table:table-cell>
          <table:table-cell/>
          <table:table-cell table:style-name="ce5"/>
          <table:table-cell table:number-columns-repeated="2"/>
        </table:table-row>
        <table:table-row table:style-name="ro3">
          <table:table-cell table:style-name="ce1" office:value-type="string">
            <text:p>30/11</text:p>
          </table:table-cell>
          <table:table-cell office:value-type="string">
            <text:p>TBI 3212.02084-0Co0L-CAM</text:p>
          </table:table-cell>
          <table:table-cell/>
          <table:table-cell office:value-type="string">
            <text:p>887,00-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table:style-name="ce1" office:value-type="string">
            <text:p>30/11</text:p>
          </table:table-cell>
          <table:table-cell office:value-type="string">
            <text:p>RES APLIC AUT MAIS</text:p>
          </table:table-cell>
          <table:table-cell/>
          <table:table-cell office:value-type="string">
            <text:p>1.224,00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table:style-name="ce1" office:value-type="string">
            <text:p>30/11</text:p>
          </table:table-cell>
          <table:table-cell office:value-type="string">
            <text:p>SALDO FINAL</text:p>
          </table:table-cell>
          <table:table-cell/>
          <table:table-cell table:style-name="ce5"/>
          <table:table-cell/>
          <table:table-cell office:value-type="string">
            <text:p>10,00</text:p>
          </table:table-cell>
          <table:table-cell table:number-columns-repeated="2"/>
        </table:table-row>
        <table:table-row table:style-name="ro1">
          <table:table-cell table:style-name="ce1" office:value-type="string" table:number-columns-spanned="7" table:number-rows-spanned="1">
            <text:p> </text:p>
          </table:table-cell>
          <table:covered-table-cell table:number-columns-repeated="6" table:style-name="Default"/>
          <table:table-cell/>
        </table:table-row>
      </table:table>
      <table:table table:name="Dezembro" table:style-name="ta1">
        <table:table-column table:style-name="co1" table:default-cell-style-name="ce9"/>
        <table:table-column table:style-name="co17" table:default-cell-style-name="ce8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14"/>
        <table:table-column table:style-name="co1" table:default-cell-style-name="Default"/>
        <table:table-row table:style-name="ro1">
          <table:table-cell table:style-name="ce8" office:value-type="string" table:number-columns-spanned="8" table:number-rows-spanned="1">
            <text:p>Dezembro - 2011</text:p>
          </table:table-cell>
          <table:covered-table-cell table:number-columns-repeated="6" table:style-name="Default"/>
          <table:covered-table-cell/>
        </table:table-row>
        <table:table-row table:style-name="ro1">
          <table:table-cell table:style-name="ce8" office:value-type="string">
            <text:p>Data</text:p>
          </table:table-cell>
          <table:table-cell table:style-name="ce10" office:value-type="string">
            <text:p>Lançamento</text:p>
          </table:table-cell>
          <table:table-cell/>
          <table:table-cell table:style-name="ce11" office:value-type="string">
            <text:p>Valor (R$)</text:p>
          </table:table-cell>
          <table:table-cell table:style-name="ce14"/>
          <table:table-cell table:style-name="ce11" office:value-type="string">
            <text:p>Saldo (R$)</text:p>
          </table:table-cell>
          <table:table-cell table:number-columns-repeated="2"/>
        </table:table-row>
        <table:table-row table:style-name="ro1">
          <table:table-cell office:value-type="date" office:date-value="2012-01-12">
            <text:p>01/12/12</text:p>
          </table:table-cell>
          <table:table-cell office:value-type="string">
            <text:p>SALDO INICIAL</text:p>
          </table:table-cell>
          <table:table-cell/>
          <table:table-cell table:style-name="ce12"/>
          <table:table-cell/>
          <table:table-cell table:style-name="ce13"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date" office:date-value="2012-01-12">
            <text:p>01/12/12</text:p>
          </table:table-cell>
          <table:table-cell office:value-type="string">
            <text:p>CXE 000216 SAQUE</text:p>
          </table:table-cell>
          <table:table-cell/>
          <table:table-cell office:value-type="string">
            <text:p>550,00-</text:p>
          </table:table-cell>
          <table:table-cell table:number-columns-repeated="4"/>
        </table:table-row>
        <table:table-row table:style-name="ro1">
          <table:table-cell office:value-type="date" office:date-value="2012-01-12">
            <text:p>01/12/12</text:p>
          </table:table-cell>
          <table:table-cell office:value-type="string">
            <text:p>TBI 0170.52604-0Co0LSILK</text:p>
          </table:table-cell>
          <table:table-cell/>
          <table:table-cell office:value-type="string">
            <text:p>525,00-</text:p>
          </table:table-cell>
          <table:table-cell table:number-columns-repeated="4"/>
        </table:table-row>
        <table:table-row table:style-name="ro1">
          <table:table-cell office:value-type="date" office:date-value="2012-01-12">
            <text:p>01/12/12</text:p>
          </table:table-cell>
          <table:table-cell office:value-type="string">
            <text:p>DOC INT 816504 ghcamp</text:p>
          </table:table-cell>
          <table:table-cell/>
          <table:table-cell office:value-type="string">
            <text:p>1.024,00-</text:p>
          </table:table-cell>
          <table:table-cell table:number-columns-repeated="4"/>
        </table:table-row>
        <table:table-row table:style-name="ro1">
          <table:table-cell office:value-type="date" office:date-value="2012-01-12">
            <text:p>01/12/12</text:p>
          </table:table-cell>
          <table:table-cell office:value-type="string">
            <text:p>DOCD INT908603 Co0L</text:p>
          </table:table-cell>
          <table:table-cell/>
          <table:table-cell office:value-type="string">
            <text:p>2.400,00-</text:p>
          </table:table-cell>
          <table:table-cell table:number-columns-repeated="4"/>
        </table:table-row>
        <table:table-row table:style-name="ro1">
          <table:table-cell office:value-type="date" office:date-value="2012-01-12">
            <text:p>01/12/12</text:p>
          </table:table-cell>
          <table:table-cell office:value-type="string">
            <text:p>RES APLIC AUT MAIS</text:p>
          </table:table-cell>
          <table:table-cell/>
          <table:table-cell office:value-type="string">
            <text:p>4.499,00</text:p>
          </table:table-cell>
          <table:table-cell/>
          <table:table-cell table:style-name="ce13" office:value-type="string">
            <text:p>10,00</text:p>
          </table:table-cell>
          <table:table-cell table:number-columns-repeated="2"/>
        </table:table-row>
        <table:table-row table:style-name="ro1">
          <table:table-cell office:value-type="date" office:date-value="2012-02-12">
            <text:p>02/12/12</text:p>
          </table:table-cell>
          <table:table-cell office:value-type="string">
            <text:p>CHEQUE ORDEM PAGAMENTO</text:p>
          </table:table-cell>
          <table:table-cell/>
          <table:table-cell office:value-type="string">
            <text:p>1.280,00-</text:p>
          </table:table-cell>
          <table:table-cell table:number-columns-repeated="4"/>
        </table:table-row>
        <table:table-row table:style-name="ro1">
          <table:table-cell office:value-type="date" office:date-value="2012-02-12">
            <text:p>02/12/12</text:p>
          </table:table-cell>
          <table:table-cell office:value-type="string">
            <text:p>CXE 000331 SAQUE</text:p>
          </table:table-cell>
          <table:table-cell/>
          <table:table-cell office:value-type="string">
            <text:p>400,00-</text:p>
          </table:table-cell>
          <table:table-cell table:number-columns-repeated="4"/>
        </table:table-row>
        <table:table-row table:style-name="ro1">
          <table:table-cell office:value-type="date" office:date-value="2012-02-12">
            <text:p>02/12/12</text:p>
          </table:table-cell>
          <table:table-cell office:value-type="string">
            <text:p>CXE DOC D 625862</text:p>
          </table:table-cell>
          <table:table-cell/>
          <table:table-cell office:value-type="string">
            <text:p>3.000,00-</text:p>
          </table:table-cell>
          <table:table-cell table:number-columns-repeated="4"/>
        </table:table-row>
        <table:table-row table:style-name="ro1">
          <table:table-cell office:value-type="date" office:date-value="2012-02-12">
            <text:p>02/12/12</text:p>
          </table:table-cell>
          <table:table-cell office:value-type="string">
            <text:p>TAR MAXICONTA MENS 11/11</text:p>
          </table:table-cell>
          <table:table-cell/>
          <table:table-cell office:value-type="string">
            <text:p>8,85-</text:p>
          </table:table-cell>
          <table:table-cell table:number-columns-repeated="4"/>
        </table:table-row>
        <table:table-row table:style-name="ro1">
          <table:table-cell office:value-type="date" office:date-value="2012-02-12">
            <text:p>02/12/12</text:p>
          </table:table-cell>
          <table:table-cell office:value-type="string">
            <text:p>DEVDOC908603 01/12 MOT57</text:p>
          </table:table-cell>
          <table:table-cell/>
          <table:table-cell office:value-type="string">
            <text:p>2.400,00</text:p>
          </table:table-cell>
          <table:table-cell table:number-columns-repeated="4"/>
        </table:table-row>
        <table:table-row table:style-name="ro1">
          <table:table-cell office:value-type="date" office:date-value="2012-02-12">
            <text:p>02/12/12</text:p>
          </table:table-cell>
          <table:table-cell office:value-type="string">
            <text:p>RES APLIC AUT MAIS</text:p>
          </table:table-cell>
          <table:table-cell/>
          <table:table-cell office:value-type="string">
            <text:p>4.712,63</text:p>
          </table:table-cell>
          <table:table-cell/>
          <table:table-cell table:style-name="ce13" office:value-type="string">
            <text:p>2.433,78</text:p>
          </table:table-cell>
          <table:table-cell table:number-columns-repeated="2"/>
        </table:table-row>
        <table:table-row table:style-name="ro1">
          <table:table-cell office:value-type="date" office:date-value="2012-05-12">
            <text:p>05/12/12</text:p>
          </table:table-cell>
          <table:table-cell office:value-type="string">
            <text:p>TBI 9320.03738-6Oda</text:p>
          </table:table-cell>
          <table:table-cell/>
          <table:table-cell office:value-type="string">
            <text:p>185,00</text:p>
          </table:table-cell>
          <table:table-cell table:number-columns-repeated="4"/>
        </table:table-row>
        <table:table-row table:style-name="ro1">
          <table:table-cell office:value-type="date" office:date-value="2012-05-12">
            <text:p>05/12/12</text:p>
          </table:table-cell>
          <table:table-cell office:value-type="string">
            <text:p>APL APLIC AUT MAIS</text:p>
          </table:table-cell>
          <table:table-cell/>
          <table:table-cell office:value-type="string">
            <text:p>2.460,98-</text:p>
          </table:table-cell>
          <table:table-cell table:number-columns-repeated="4"/>
        </table:table-row>
        <table:table-row table:style-name="ro1">
          <table:table-cell office:value-type="date" office:date-value="2012-05-12">
            <text:p>05/12/12</text:p>
          </table:table-cell>
          <table:table-cell office:value-type="string">
            <text:p>TAR DOC INTERNET</text:p>
          </table:table-cell>
          <table:table-cell/>
          <table:table-cell office:value-type="string">
            <text:p>7,80-</text:p>
          </table:table-cell>
          <table:table-cell/>
          <table:table-cell table:style-name="ce13" office:value-type="string">
            <text:p>150,00</text:p>
          </table:table-cell>
          <table:table-cell table:number-columns-repeated="2"/>
        </table:table-row>
        <table:table-row table:style-name="ro1">
          <table:table-cell office:value-type="date" office:date-value="2012-06-12">
            <text:p>06/12/12</text:p>
          </table:table-cell>
          <table:table-cell office:value-type="string">
            <text:p>TBI 6330.10022-0/500</text:p>
          </table:table-cell>
          <table:table-cell/>
          <table:table-cell office:value-type="string">
            <text:p>55,00</text:p>
          </table:table-cell>
          <table:table-cell table:number-columns-repeated="4"/>
        </table:table-row>
        <table:table-row table:style-name="ro1">
          <table:table-cell office:value-type="date" office:date-value="2012-06-12">
            <text:p>06/12/12</text:p>
          </table:table-cell>
          <table:table-cell office:value-type="string">
            <text:p>TARCHEQUE ADMINISTRATIVO</text:p>
          </table:table-cell>
          <table:table-cell/>
          <table:table-cell office:value-type="string">
            <text:p>21,00-</text:p>
          </table:table-cell>
          <table:table-cell table:number-columns-repeated="4"/>
        </table:table-row>
        <table:table-row table:style-name="ro1">
          <table:table-cell office:value-type="date" office:date-value="2012-06-12">
            <text:p>06/12/12</text:p>
          </table:table-cell>
          <table:table-cell office:value-type="string">
            <text:p>TAR DOC ELETRONICO</text:p>
          </table:table-cell>
          <table:table-cell/>
          <table:table-cell office:value-type="string">
            <text:p>7,80-</text:p>
          </table:table-cell>
          <table:table-cell/>
          <table:table-cell table:style-name="ce13" office:value-type="string">
            <text:p>176,20</text:p>
          </table:table-cell>
          <table:table-cell table:number-columns-repeated="2"/>
        </table:table-row>
        <table:table-row table:style-name="ro1">
          <table:table-cell office:value-type="date" office:date-value="2012-12-12">
            <text:p>12/12/12</text:p>
          </table:table-cell>
          <table:table-cell office:value-type="string">
            <text:p>RSHOP-SAM S SAO B-11/12</text:p>
          </table:table-cell>
          <table:table-cell/>
          <table:table-cell office:value-type="string">
            <text:p>200,00-</text:p>
          </table:table-cell>
          <table:table-cell table:number-columns-repeated="4"/>
        </table:table-row>
        <table:table-row table:style-name="ro1">
          <table:table-cell office:value-type="date" office:date-value="2012-12-12">
            <text:p>12/12/12</text:p>
          </table:table-cell>
          <table:table-cell office:value-type="string">
            <text:p>TBI 0152.49796-2DQ</text:p>
          </table:table-cell>
          <table:table-cell/>
          <table:table-cell office:value-type="string">
            <text:p>80,00</text:p>
          </table:table-cell>
          <table:table-cell table:number-columns-repeated="4"/>
        </table:table-row>
        <table:table-row table:style-name="ro1">
          <table:table-cell office:value-type="date" office:date-value="2012-12-12">
            <text:p>12/12/12</text:p>
          </table:table-cell>
          <table:table-cell office:value-type="string">
            <text:p>TBI 3171.03722-3CAD-Co0L</text:p>
          </table:table-cell>
          <table:table-cell/>
          <table:table-cell office:value-type="string">
            <text:p>414,00</text:p>
          </table:table-cell>
          <table:table-cell table:number-columns-repeated="4"/>
        </table:table-row>
        <table:table-row table:style-name="ro1">
          <table:table-cell office:value-type="date" office:date-value="2012-12-12">
            <text:p>12/12/12</text:p>
          </table:table-cell>
          <table:table-cell office:value-type="string">
            <text:p>TBI 3171.03722-3CXA=DOAC</text:p>
          </table:table-cell>
          <table:table-cell/>
          <table:table-cell office:value-type="string">
            <text:p>63,85</text:p>
          </table:table-cell>
          <table:table-cell table:number-columns-repeated="4"/>
        </table:table-row>
        <table:table-row table:style-name="ro1">
          <table:table-cell office:value-type="date" office:date-value="2012-12-12">
            <text:p>12/12/12</text:p>
          </table:table-cell>
          <table:table-cell office:value-type="string">
            <text:p>TBI 3171.03722-3LL-Co0L</text:p>
          </table:table-cell>
          <table:table-cell/>
          <table:table-cell office:value-type="string">
            <text:p>395,00</text:p>
          </table:table-cell>
          <table:table-cell table:number-columns-repeated="4"/>
        </table:table-row>
        <table:table-row table:style-name="ro1">
          <table:table-cell office:value-type="date" office:date-value="2012-12-12">
            <text:p>12/12/12</text:p>
          </table:table-cell>
          <table:table-cell office:value-type="string">
            <text:p>TBI 3171.03722-3MENS-FEV</text:p>
          </table:table-cell>
          <table:table-cell/>
          <table:table-cell office:value-type="string">
            <text:p>160,00</text:p>
          </table:table-cell>
          <table:table-cell table:number-columns-repeated="4"/>
        </table:table-row>
        <table:table-row table:style-name="ro1">
          <table:table-cell office:value-type="date" office:date-value="2012-12-12">
            <text:p>12/12/12</text:p>
          </table:table-cell>
          <table:table-cell office:value-type="string">
            <text:p>TBI 3171.03722-3MNS--DIO</text:p>
          </table:table-cell>
          <table:table-cell/>
          <table:table-cell office:value-type="string">
            <text:p>40,00</text:p>
          </table:table-cell>
          <table:table-cell table:number-columns-repeated="4"/>
        </table:table-row>
        <table:table-row table:style-name="ro1">
          <table:table-cell office:value-type="date" office:date-value="2012-12-12">
            <text:p>12/12/12</text:p>
          </table:table-cell>
          <table:table-cell office:value-type="string">
            <text:p>DOC 237.0665ALBERTO F C</text:p>
          </table:table-cell>
          <table:table-cell/>
          <table:table-cell office:value-type="string">
            <text:p>2.560,00</text:p>
          </table:table-cell>
          <table:table-cell table:number-columns-repeated="4"/>
        </table:table-row>
        <table:table-row table:style-name="ro1">
          <table:table-cell office:value-type="date" office:date-value="2012-12-12">
            <text:p>12/12/12</text:p>
          </table:table-cell>
          <table:table-cell office:value-type="string">
            <text:p>APL APLIC AUT MAIS</text:p>
          </table:table-cell>
          <table:table-cell/>
          <table:table-cell office:value-type="string">
            <text:p>979,05-</text:p>
          </table:table-cell>
          <table:table-cell/>
          <table:table-cell table:style-name="ce13" office:value-type="string">
            <text:p>2.710,00</text:p>
          </table:table-cell>
          <table:table-cell table:number-columns-repeated="2"/>
        </table:table-row>
        <table:table-row table:style-name="ro1">
          <table:table-cell table:style-name="ce8" office:value-type="string">
            <text:p>13/12</text:p>
          </table:table-cell>
          <table:table-cell office:value-type="string">
            <text:p>DOC 001.3326IPFONE TELEF</text:p>
          </table:table-cell>
          <table:table-cell/>
          <table:table-cell office:value-type="string">
            <text:p>160,00</text:p>
          </table:table-cell>
          <table:table-cell table:number-columns-repeated="4"/>
        </table:table-row>
        <table:table-row table:style-name="ro1">
          <table:table-cell table:style-name="ce8" office:value-type="string">
            <text:p>13/12</text:p>
          </table:table-cell>
          <table:table-cell office:value-type="string">
            <text:p>APL APLIC AUT MAIS</text:p>
          </table:table-cell>
          <table:table-cell/>
          <table:table-cell office:value-type="string">
            <text:p>2.560,00-</text:p>
          </table:table-cell>
          <table:table-cell/>
          <table:table-cell table:style-name="ce13" office:value-type="string">
            <text:p>310,00</text:p>
          </table:table-cell>
          <table:table-cell table:number-columns-repeated="2"/>
        </table:table-row>
        <table:table-row table:style-name="ro1">
          <table:table-cell table:style-name="ce8" office:value-type="string">
            <text:p>14/12</text:p>
          </table:table-cell>
          <table:table-cell office:value-type="string">
            <text:p>APL APLIC AUT MAIS</text:p>
          </table:table-cell>
          <table:table-cell/>
          <table:table-cell office:value-type="string">
            <text:p>160,00-</text:p>
          </table:table-cell>
          <table:table-cell/>
          <table:table-cell table:style-name="ce13" office:value-type="string">
            <text:p>150,00</text:p>
          </table:table-cell>
          <table:table-cell table:number-columns-repeated="2"/>
        </table:table-row>
        <table:table-row table:style-name="ro1">
          <table:table-cell table:style-name="ce8" office:value-type="string">
            <text:p>15/12</text:p>
          </table:table-cell>
          <table:table-cell office:value-type="string">
            <text:p>TBI 0139.21956-2garoa</text:p>
          </table:table-cell>
          <table:table-cell/>
          <table:table-cell office:value-type="string">
            <text:p>1.500,00-</text:p>
          </table:table-cell>
          <table:table-cell table:number-columns-repeated="4"/>
        </table:table-row>
        <table:table-row table:style-name="ro1">
          <table:table-cell table:style-name="ce8" office:value-type="string">
            <text:p>15/12</text:p>
          </table:table-cell>
          <table:table-cell office:value-type="string">
            <text:p>DOC INT 896882 barrapub</text:p>
          </table:table-cell>
          <table:table-cell/>
          <table:table-cell office:value-type="string">
            <text:p>500,00-</text:p>
          </table:table-cell>
          <table:table-cell table:number-columns-repeated="4"/>
        </table:table-row>
        <table:table-row table:style-name="ro1">
          <table:table-cell table:style-name="ce8" office:value-type="string">
            <text:p>15/12</text:p>
          </table:table-cell>
          <table:table-cell office:value-type="string">
            <text:p>TBI 3790.10917-1Alex</text:p>
          </table:table-cell>
          <table:table-cell/>
          <table:table-cell office:value-type="string">
            <text:p>80,00</text:p>
          </table:table-cell>
          <table:table-cell table:number-columns-repeated="4"/>
        </table:table-row>
        <table:table-row table:style-name="ro1">
          <table:table-cell table:style-name="ce8" office:value-type="string">
            <text:p>15/12</text:p>
          </table:table-cell>
          <table:table-cell office:value-type="string">
            <text:p>TBI 7057.60527-6wagner</text:p>
          </table:table-cell>
          <table:table-cell/>
          <table:table-cell office:value-type="string">
            <text:p>80,00</text:p>
          </table:table-cell>
          <table:table-cell table:number-columns-repeated="4"/>
        </table:table-row>
        <table:table-row table:style-name="ro1">
          <table:table-cell table:style-name="ce8" office:value-type="string">
            <text:p>15/12</text:p>
          </table:table-cell>
          <table:table-cell office:value-type="string">
            <text:p>RES APLIC AUT MAIS</text:p>
          </table:table-cell>
          <table:table-cell/>
          <table:table-cell office:value-type="string">
            <text:p>1.700,01</text:p>
          </table:table-cell>
          <table:table-cell/>
          <table:table-cell table:style-name="ce13" office:value-type="string">
            <text:p>10,01</text:p>
          </table:table-cell>
          <table:table-cell table:number-columns-repeated="2"/>
        </table:table-row>
        <table:table-row table:style-name="ro1">
          <table:table-cell table:style-name="ce8" office:value-type="string">
            <text:p>16/12</text:p>
          </table:table-cell>
          <table:table-cell office:value-type="string">
            <text:p>TBI 4465.03199-7LR-GAROA</text:p>
          </table:table-cell>
          <table:table-cell/>
          <table:table-cell office:value-type="string">
            <text:p>120,00</text:p>
          </table:table-cell>
          <table:table-cell/>
          <table:table-cell table:style-name="ce13" office:value-type="string">
            <text:p>130,01</text:p>
          </table:table-cell>
          <table:table-cell table:number-columns-repeated="2"/>
        </table:table-row>
        <table:table-row table:style-name="ro1">
          <table:table-cell table:style-name="ce8" office:value-type="string">
            <text:p>19/12</text:p>
          </table:table-cell>
          <table:table-cell office:value-type="string">
            <text:p>TBI 3171.03722-3/pub</text:p>
          </table:table-cell>
          <table:table-cell/>
          <table:table-cell office:value-type="string">
            <text:p>617,95</text:p>
          </table:table-cell>
          <table:table-cell table:number-columns-repeated="4"/>
        </table:table-row>
        <table:table-row table:style-name="ro1">
          <table:table-cell table:style-name="ce8" office:value-type="string">
            <text:p>19/12</text:p>
          </table:table-cell>
          <table:table-cell office:value-type="string">
            <text:p>APL APLIC AUT MAIS</text:p>
          </table:table-cell>
          <table:table-cell/>
          <table:table-cell office:value-type="string">
            <text:p>590,16-</text:p>
          </table:table-cell>
          <table:table-cell table:number-columns-repeated="4"/>
        </table:table-row>
        <table:table-row table:style-name="ro1">
          <table:table-cell table:style-name="ce8" office:value-type="string">
            <text:p>19/12</text:p>
          </table:table-cell>
          <table:table-cell office:value-type="string">
            <text:p>TAR DOC INTERNET</text:p>
          </table:table-cell>
          <table:table-cell/>
          <table:table-cell office:value-type="string">
            <text:p>7,80-</text:p>
          </table:table-cell>
          <table:table-cell/>
          <table:table-cell table:style-name="ce13" office:value-type="string">
            <text:p>150,00</text:p>
          </table:table-cell>
          <table:table-cell table:number-columns-repeated="2"/>
        </table:table-row>
        <table:table-row table:style-name="ro1">
          <table:table-cell table:style-name="ce8" office:value-type="string">
            <text:p>27/12</text:p>
          </table:table-cell>
          <table:table-cell office:value-type="string">
            <text:p>CXE 000022 DEP CHQ</text:p>
          </table:table-cell>
          <table:table-cell/>
          <table:table-cell office:value-type="string">
            <text:p>1.210,15</text:p>
          </table:table-cell>
          <table:table-cell/>
          <table:table-cell table:style-name="ce13" office:value-type="string">
            <text:p>1.360,15</text:p>
          </table:table-cell>
          <table:table-cell table:number-columns-repeated="2"/>
        </table:table-row>
        <table:table-row table:style-name="ro1">
          <table:table-cell table:style-name="ce8" office:value-type="string">
            <text:p>29/12</text:p>
          </table:table-cell>
          <table:table-cell office:value-type="string">
            <text:p>APL APLIC AUT MAIS</text:p>
          </table:table-cell>
          <table:table-cell/>
          <table:table-cell office:value-type="string">
            <text:p>1.210,15-</text:p>
          </table:table-cell>
          <table:table-cell/>
          <table:table-cell table:style-name="ce13" office:value-type="string">
            <text:p>150,00</text:p>
          </table:table-cell>
          <table:table-cell table:number-columns-repeated="2"/>
        </table:table-row>
        <table:table-row table:style-name="ro1">
          <table:table-cell table:style-name="ce8" office:value-type="string">
            <text:p>30/12</text:p>
          </table:table-cell>
          <table:table-cell office:value-type="string">
            <text:p>SALDO FINAL</text:p>
          </table:table-cell>
          <table:table-cell/>
          <table:table-cell table:style-name="ce12"/>
          <table:table-cell/>
          <table:table-cell table:style-name="ce13" office:value-type="string">
            <text:p>150,00</text:p>
          </table:table-cell>
          <table:table-cell table:number-columns-repeated="2"/>
        </table:table-row>
        <table:table-row table:style-name="ro1">
          <table:table-cell table:style-name="ce8" office:value-type="string" table:number-columns-spanned="7" table:number-rows-spanned="1">
            <text:p> </text:p>
          </table:table-cell>
          <table:covered-table-cell table:number-columns-repeated="6" table:style-name="Default"/>
          <table:table-cell/>
        </table:table-row>
      </table:table>
      <table:table table:name="Rendimentos" table:style-name="ta1">
        <table:table-column table:style-name="co1" table:number-columns-repeated="11" table:default-cell-style-name="Default"/>
        <table:table-column table:style-name="co18" table:default-cell-style-name="Default"/>
        <table:table-row table:style-name="ro1">
          <table:table-cell table:style-name="ce15" office:value-type="string" table:number-columns-spanned="11" table:number-rows-spanned="1">
            <text:p>1. Pessoa Física Beneficiária dos Rendimentos</text:p>
          </table:table-cell>
          <table:covered-table-cell table:number-columns-repeated="10"/>
          <table:table-cell/>
        </table:table-row>
        <table:table-row table:style-name="ro2">
          <table:table-cell table:style-name="ce4" office:value-type="string" table:number-columns-spanned="3" table:number-rows-spanned="1">
            <text:p>Nome: ALBERTO FABIANO C DE MEDEIROS</text:p>
          </table:table-cell>
          <table:covered-table-cell table:number-columns-repeated="2"/>
          <table:table-cell table:style-name="ce4" office:value-type="string" table:number-columns-spanned="3" table:number-rows-spanned="1">
            <text:p>CPF: 102.841.128-60</text:p>
          </table:table-cell>
          <table:covered-table-cell table:number-columns-repeated="2"/>
          <table:table-cell table:style-name="ce6" office:value-type="string" table:number-columns-spanned="5" table:number-rows-spanned="1">
            <text:p>Conta Universal: 6470-05486-4</text:p>
          </table:table-cell>
          <table:covered-table-cell table:number-columns-repeated="4"/>
          <table:table-cell/>
        </table:table-row>
        <table:table-row table:style-name="ro1">
          <table:table-cell table:style-name="ce4" office:value-type="string" table:number-columns-spanned="11" table:number-rows-spanned="1">
            <text:p>2. Identificação da Fonte Pagadora</text:p>
          </table:table-cell>
          <table:covered-table-cell table:number-columns-repeated="10"/>
          <table:table-cell/>
        </table:table-row>
        <table:table-row table:style-name="ro1">
          <table:table-cell table:style-name="ce4" office:value-type="string" table:number-columns-spanned="2" table:number-rows-spanned="1">
            <text:p>Razão Social</text:p>
          </table:table-cell>
          <table:covered-table-cell/>
          <table:table-cell table:style-name="ce6" office:value-type="string" table:number-columns-spanned="2" table:number-rows-spanned="1">
            <text:p>No. do CNPJ   </text:p>
          </table:table-cell>
          <table:covered-table-cell/>
          <table:table-cell table:style-name="ce4" office:value-type="string" table:number-columns-spanned="4" table:number-rows-spanned="1">
            <text:p>Razão Social</text:p>
          </table:table-cell>
          <table:covered-table-cell table:number-columns-repeated="3"/>
          <table:table-cell table:style-name="ce6" office:value-type="string" table:number-columns-spanned="3" table:number-rows-spanned="1">
            <text:p>No. do CNPJ</text:p>
          </table:table-cell>
          <table:covered-table-cell table:number-columns-repeated="2"/>
          <table:table-cell/>
        </table:table-row>
        <table:table-row table:style-name="ro1">
          <table:table-cell table:style-name="ce1" office:value-type="string" table:number-columns-spanned="2" table:number-rows-spanned="1">
            <text:p>(01) ITAÚ UNIBANCO S.A.</text:p>
          </table:table-cell>
          <table:covered-table-cell/>
          <table:table-cell table:style-name="ce7" office:value-type="string" table:number-columns-spanned="2" table:number-rows-spanned="1">
            <text:p>60.701.190/0001-04   </text:p>
          </table:table-cell>
          <table:covered-table-cell/>
          <table:table-cell table:style-name="ce1" office:value-type="string" table:number-columns-spanned="4" table:number-rows-spanned="1">
            <text:p>(02) BANCO ITAUCARD S.A.</text:p>
          </table:table-cell>
          <table:covered-table-cell table:number-columns-repeated="3"/>
          <table:table-cell table:style-name="ce7" office:value-type="string" table:number-columns-spanned="3" table:number-rows-spanned="1">
            <text:p>17.192.451/0001-70</text:p>
          </table:table-cell>
          <table:covered-table-cell table:number-columns-repeated="2"/>
          <table:table-cell/>
        </table:table-row>
        <table:table-row table:style-name="ro2">
          <table:table-cell table:style-name="ce1" office:value-type="string" table:number-columns-spanned="2" table:number-rows-spanned="1">
            <text:p>(03) CIA ITAÚ DE CAPITALIZAÇÃO</text:p>
          </table:table-cell>
          <table:covered-table-cell/>
          <table:table-cell table:style-name="ce7" office:value-type="string" table:number-columns-spanned="2" table:number-rows-spanned="1">
            <text:p>23.025.711/0001-16   </text:p>
          </table:table-cell>
          <table:covered-table-cell/>
          <table:table-cell table:style-name="ce1" office:value-type="string" table:number-columns-spanned="4" table:number-rows-spanned="1">
            <text:p>(04) ITAÚ SEGUROS S.A.</text:p>
          </table:table-cell>
          <table:covered-table-cell table:number-columns-repeated="3"/>
          <table:table-cell table:style-name="ce7" office:value-type="string" table:number-columns-spanned="3" table:number-rows-spanned="1">
            <text:p>61.557.039/0001-07</text:p>
          </table:table-cell>
          <table:covered-table-cell table:number-columns-repeated="2"/>
          <table:table-cell/>
        </table:table-row>
        <table:table-row table:style-name="ro2">
          <table:table-cell table:style-name="ce1" office:value-type="string" table:number-columns-spanned="2" table:number-rows-spanned="1">
            <text:p>(05) ITAÚ CORRETORA DE VALORES S.A.</text:p>
          </table:table-cell>
          <table:covered-table-cell/>
          <table:table-cell table:style-name="ce7" office:value-type="string" table:number-columns-spanned="2" table:number-rows-spanned="1">
            <text:p>61.194.353/0001-64   </text:p>
          </table:table-cell>
          <table:covered-table-cell/>
          <table:table-cell table:style-name="ce1" office:value-type="string" table:number-columns-spanned="4" table:number-rows-spanned="1">
            <text:p>(06) ITAU ADMIN CONSORCIO LTDA</text:p>
          </table:table-cell>
          <table:covered-table-cell table:number-columns-repeated="3"/>
          <table:table-cell table:style-name="ce7" office:value-type="string" table:number-columns-spanned="3" table:number-rows-spanned="1">
            <text:p>00.000.776/0001-01</text:p>
          </table:table-cell>
          <table:covered-table-cell table:number-columns-repeated="2"/>
          <table:table-cell/>
        </table:table-row>
        <table:table-row table:style-name="ro2">
          <table:table-cell table:style-name="ce1" office:value-type="string" table:number-columns-spanned="2" table:number-rows-spanned="1">
            <text:p>(07) FIAT ADMIN CONSÓRCIO LTDA</text:p>
          </table:table-cell>
          <table:covered-table-cell/>
          <table:table-cell table:style-name="ce7" office:value-type="string" table:number-columns-spanned="2" table:number-rows-spanned="1">
            <text:p>42.421.776/0001-25   </text:p>
          </table:table-cell>
          <table:covered-table-cell/>
          <table:table-cell table:style-name="ce1" office:value-type="string" table:number-columns-spanned="4" table:number-rows-spanned="1">
            <text:p>(08) ITAÚ DISTR. TIT. VALORES MOB. S.A.</text:p>
          </table:table-cell>
          <table:covered-table-cell table:number-columns-repeated="3"/>
          <table:table-cell table:style-name="ce7" office:value-type="string" table:number-columns-spanned="3" table:number-rows-spanned="1">
            <text:p>33.311.713/0001-25</text:p>
          </table:table-cell>
          <table:covered-table-cell table:number-columns-repeated="2"/>
          <table:table-cell/>
        </table:table-row>
        <table:table-row table:style-name="ro2">
          <table:table-cell table:style-name="ce1" office:value-type="string" table:number-columns-spanned="2" table:number-rows-spanned="1">
            <text:p>(09) INTRAG DIST. TIT. VAL. MOB. LTDA</text:p>
          </table:table-cell>
          <table:covered-table-cell/>
          <table:table-cell table:style-name="ce7" office:value-type="string" table:number-columns-spanned="2" table:number-rows-spanned="1">
            <text:p>62.418.140/0001-31   </text:p>
          </table:table-cell>
          <table:covered-table-cell/>
          <table:table-cell table:style-name="ce1" office:value-type="string" table:number-columns-spanned="4" table:number-rows-spanned="1">
            <text:p>(10) BANCO ITAÚ BBA S.A.</text:p>
          </table:table-cell>
          <table:covered-table-cell table:number-columns-repeated="3"/>
          <table:table-cell table:style-name="ce7" office:value-type="string" table:number-columns-spanned="3" table:number-rows-spanned="1">
            <text:p>17.298.092/0001-30</text:p>
          </table:table-cell>
          <table:covered-table-cell table:number-columns-repeated="2"/>
          <table:table-cell/>
        </table:table-row>
        <table:table-row table:style-name="ro2">
          <table:table-cell table:style-name="ce1" office:value-type="string" table:number-columns-spanned="2" table:number-rows-spanned="1">
            <text:p>(11) UNIBANCO-UNIÃO BCS BRASILEIROS</text:p>
          </table:table-cell>
          <table:covered-table-cell/>
          <table:table-cell table:style-name="ce7" office:value-type="string" table:number-columns-spanned="2" table:number-rows-spanned="1">
            <text:p>33.700.394/0001-40   </text:p>
          </table:table-cell>
          <table:covered-table-cell/>
          <table:table-cell table:style-name="ce1" office:value-type="string" table:number-columns-spanned="4" table:number-rows-spanned="1">
            <text:p>(12) ITAÚ VIDA E PREVIDÊNCIA S.A.</text:p>
          </table:table-cell>
          <table:covered-table-cell table:number-columns-repeated="3"/>
          <table:table-cell table:style-name="ce7" office:value-type="string" table:number-columns-spanned="3" table:number-rows-spanned="1">
            <text:p>92.661.388/0001-90</text:p>
          </table:table-cell>
          <table:covered-table-cell table:number-columns-repeated="2"/>
          <table:table-cell/>
        </table:table-row>
        <table:table-row table:style-name="ro3">
          <table:table-cell table:style-name="ce1" office:value-type="string" table:number-columns-spanned="2" table:number-rows-spanned="1">
            <text:p>(13) FINANCEIRA ITAÚ CBD S.A CRED. FINAN. E INVEST.</text:p>
          </table:table-cell>
          <table:covered-table-cell/>
          <table:table-cell table:style-name="ce7" office:value-type="string" table:number-columns-spanned="2" table:number-rows-spanned="1">
            <text:p>06.881.898/0001-30   </text:p>
          </table:table-cell>
          <table:covered-table-cell/>
          <table:table-cell table:style-name="ce1" office:value-type="string" table:number-columns-spanned="4" table:number-rows-spanned="1">
            <text:p>(14) HIPERCARD BANCO MULTIPLO S.A.</text:p>
          </table:table-cell>
          <table:covered-table-cell table:number-columns-repeated="3"/>
          <table:table-cell table:style-name="ce7" office:value-type="string" table:number-columns-spanned="3" table:number-rows-spanned="1">
            <text:p>03.012.230/0001-69</text:p>
          </table:table-cell>
          <table:covered-table-cell table:number-columns-repeated="2"/>
          <table:table-cell/>
        </table:table-row>
        <table:table-row table:style-name="ro2">
          <table:table-cell table:style-name="ce1" office:value-type="string" table:number-columns-spanned="2" table:number-rows-spanned="1">
            <text:p>(15) FUNDAÇÃO ITAÚ UNIBANCO CLUBE</text:p>
          </table:table-cell>
          <table:covered-table-cell/>
          <table:table-cell table:style-name="ce7" office:value-type="string" table:number-columns-spanned="2" table:number-rows-spanned="1">
            <text:p>61.544.698/0001-09   </text:p>
          </table:table-cell>
          <table:covered-table-cell/>
          <table:table-cell table:style-name="ce1" office:value-type="string" table:number-columns-spanned="4" table:number-rows-spanned="1">
            <text:p>(16) ITAU RENT ADMINISTRAÇÃO E PARTICIPAÇÕES S.A.</text:p>
          </table:table-cell>
          <table:covered-table-cell table:number-columns-repeated="3"/>
          <table:table-cell table:style-name="ce7" office:value-type="string" table:number-columns-spanned="3" table:number-rows-spanned="1">
            <text:p>02.180.133/0001-12</text:p>
          </table:table-cell>
          <table:covered-table-cell table:number-columns-repeated="2"/>
          <table:table-cell/>
        </table:table-row>
        <table:table-row table:style-name="ro2">
          <table:table-cell table:style-name="ce1" office:value-type="string" table:number-columns-spanned="2" table:number-rows-spanned="1">
            <text:p>(17) ITAÚ UNIBANCO HOLDING S.A.</text:p>
          </table:table-cell>
          <table:covered-table-cell/>
          <table:table-cell table:style-name="ce7" office:value-type="string" table:number-columns-spanned="2" table:number-rows-spanned="1">
            <text:p>60.872.504/0001-23   </text:p>
          </table:table-cell>
          <table:covered-table-cell/>
          <table:table-cell table:style-name="ce1" office:value-type="string" table:number-columns-spanned="4" table:number-rows-spanned="1">
            <text:p>(18) HIPERCARD SOC. DE CRED. FINANC. E INVEST S.A.</text:p>
          </table:table-cell>
          <table:covered-table-cell table:number-columns-repeated="3"/>
          <table:table-cell table:style-name="ce7" office:value-type="string" table:number-columns-spanned="3" table:number-rows-spanned="1">
            <text:p>33.318.163/0001-76</text:p>
          </table:table-cell>
          <table:covered-table-cell table:number-columns-repeated="2"/>
          <table:table-cell/>
        </table:table-row>
        <table:table-row table:style-name="ro1">
          <table:table-cell table:style-name="ce15" office:value-type="string" table:number-columns-spanned="11" table:number-rows-spanned="1">
            <text:p>3. Saldo em Contas Correntes e em Prêmios Acumulados em VGBL - Valores em Reais</text:p>
          </table:table-cell>
          <table:covered-table-cell table:number-columns-repeated="10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4" office:value-type="string" table:number-columns-spanned="4" table:number-rows-spanned="1">
            <text:p>Especificação  </text:p>
          </table:table-cell>
          <table:covered-table-cell table:number-columns-repeated="3"/>
          <table:table-cell table:style-name="ce6" office:value-type="string" table:number-columns-spanned="3" table:number-rows-spanned="1">
            <text:p>Saldos em 31/12/2010</text:p>
          </table:table-cell>
          <table:covered-table-cell table:number-columns-repeated="2"/>
          <table:table-cell table:style-name="ce6" office:value-type="string" table:number-columns-spanned="4" table:number-rows-spanned="1">
            <text:p>Saldos em 31/12/2011</text:p>
          </table:table-cell>
          <table:covered-table-cell table:number-columns-repeated="3"/>
          <table:table-cell/>
        </table:table-row>
        <table:table-row table:style-name="ro4">
          <table:table-cell table:style-name="ce1" office:value-type="string" table:number-columns-spanned="4" table:number-rows-spanned="1">
            <text:p>DEPOSITO EM C/C DE DEPOSITO A VISTA(01)</text:p>
          </table:table-cell>
          <table:covered-table-cell table:number-columns-repeated="3"/>
          <table:table-cell table:style-name="ce7" office:value-type="string" table:number-columns-spanned="3" table:number-rows-spanned="1">
            <text:p>150,00</text:p>
          </table:table-cell>
          <table:covered-table-cell table:number-columns-repeated="2"/>
          <table:table-cell table:style-name="ce7" office:value-type="string" table:number-columns-spanned="4" table:number-rows-spanned="1">
            <text:p>150,00</text:p>
          </table:table-cell>
          <table:covered-table-cell table:number-columns-repeated="3"/>
          <table:table-cell table:style-name="ce4" office:value-type="string">
            <text:p>4. Rendimentos Isentos e não Tributáveis- Valores em Reais</text:p>
          </table:table-cell>
        </table:table-row>
        <table:table-row table:style-name="ro1">
          <table:table-cell table:number-columns-repeated="12"/>
        </table:table-row>
        <table:table-row table:style-name="ro2">
          <table:table-cell table:style-name="ce4" office:value-type="string">
            <text:p>Especificação  </text:p>
          </table:table-cell>
          <table:table-cell table:style-name="ce6" office:value-type="string" table:number-columns-spanned="3" table:number-rows-spanned="1">
            <text:p>Saldos em 31/12/2010</text:p>
          </table:table-cell>
          <table:covered-table-cell table:number-columns-repeated="2"/>
          <table:table-cell table:style-name="ce6" office:value-type="string" table:number-columns-spanned="3" table:number-rows-spanned="1">
            <text:p>Saldos em 31/12/2011</text:p>
          </table:table-cell>
          <table:covered-table-cell table:number-columns-repeated="2"/>
          <table:table-cell table:style-name="ce6" office:value-type="string" table:number-columns-spanned="4" table:number-rows-spanned="1">
            <text:p>Rendimentos</text:p>
          </table:table-cell>
          <table:covered-table-cell table:number-columns-repeated="3"/>
          <table:table-cell/>
        </table:table-row>
        <table:table-row table:style-name="ro1">
          <table:table-cell table:style-name="ce4" office:value-type="string" table:number-columns-spanned="7" table:number-rows-spanned="1">
            <text:p>Total</text:p>
          </table:table-cell>
          <table:covered-table-cell table:number-columns-repeated="6"/>
          <table:table-cell table:style-name="ce6" office:value-type="string" table:number-columns-spanned="4" table:number-rows-spanned="1">
            <text:p>0,00</text:p>
          </table:table-cell>
          <table:covered-table-cell table:number-columns-repeated="3"/>
          <table:table-cell/>
        </table:table-row>
        <table:table-row table:style-name="ro1" table:number-rows-repeated="11">
          <table:table-cell table:number-columns-repeated="12"/>
        </table:table-row>
        <table:table-row table:style-name="ro1">
          <table:table-cell table:style-name="ce4" office:value-type="string" table:number-columns-spanned="11" table:number-rows-spanned="1">
            <text:p>5. Rendimentos Tributáveis na Declaração de Ajuste Anual - Valores em Reais</text:p>
          </table:table-cell>
          <table:covered-table-cell table:number-columns-repeated="10"/>
          <table:table-cell/>
        </table:table-row>
        <table:table-row table:style-name="ro1">
          <table:table-cell table:style-name="ce4" office:value-type="string" table:number-columns-spanned="4" table:number-rows-spanned="1">
            <text:p>Especificação</text:p>
          </table:table-cell>
          <table:covered-table-cell table:number-columns-repeated="3"/>
          <table:table-cell table:style-name="ce6" office:value-type="string" table:number-columns-spanned="3" table:number-rows-spanned="1">
            <text:p>Rendimentos</text:p>
          </table:table-cell>
          <table:covered-table-cell table:number-columns-repeated="2"/>
          <table:table-cell table:style-name="ce6" office:value-type="string" table:number-columns-spanned="4" table:number-rows-spanned="1">
            <text:p>Imposto na Fonte</text:p>
          </table:table-cell>
          <table:covered-table-cell table:number-columns-repeated="3"/>
          <table:table-cell/>
        </table:table-row>
        <table:table-row table:style-name="ro5">
          <table:table-cell table:style-name="ce4" office:value-type="string" table:number-columns-spanned="4" table:number-rows-spanned="1">
            <text:p>Total</text:p>
          </table:table-cell>
          <table:covered-table-cell table:number-columns-repeated="3"/>
          <table:table-cell table:style-name="ce6" office:value-type="string" table:number-columns-spanned="3" table:number-rows-spanned="1">
            <text:p>0,00</text:p>
          </table:table-cell>
          <table:covered-table-cell table:number-columns-repeated="2"/>
          <table:table-cell table:style-name="ce6" office:value-type="string" table:number-columns-spanned="4" table:number-rows-spanned="1">
            <text:p>0,00</text:p>
          </table:table-cell>
          <table:covered-table-cell table:number-columns-repeated="3"/>
          <table:table-cell table:style-name="ce4" office:value-type="string">
            <text:p>6. Contribuições em Planos de Previdência - Valores em Reais</text:p>
          </table:table-cell>
        </table:table-row>
        <table:table-row table:style-name="ro1">
          <table:table-cell table:style-name="ce4" office:value-type="string" table:number-columns-spanned="7" table:number-rows-spanned="1">
            <text:p>Especificação  </text:p>
          </table:table-cell>
          <table:covered-table-cell table:number-columns-repeated="6"/>
          <table:table-cell table:style-name="ce6" office:value-type="string" table:number-columns-spanned="4" table:number-rows-spanned="1">
            <text:p>Contribuições</text:p>
          </table:table-cell>
          <table:covered-table-cell table:number-columns-repeated="3"/>
          <table:table-cell/>
        </table:table-row>
        <table:table-row table:style-name="ro1">
          <table:table-cell table:style-name="ce4" office:value-type="string" table:number-columns-spanned="11" table:number-rows-spanned="1">
            <text:p>7. Créditos em Trânsito - Valores em Reais</text:p>
          </table:table-cell>
          <table:covered-table-cell table:number-columns-repeated="10"/>
          <table:table-cell/>
        </table:table-row>
        <table:table-row table:style-name="ro1">
          <table:table-cell table:style-name="ce4" office:value-type="string" table:number-columns-spanned="4" table:number-rows-spanned="1">
            <text:p>Especificação</text:p>
          </table:table-cell>
          <table:covered-table-cell table:number-columns-repeated="3"/>
          <table:table-cell table:style-name="ce6" office:value-type="string" table:number-columns-spanned="3" table:number-rows-spanned="1">
            <text:p>Saldos em 31/12/2010</text:p>
          </table:table-cell>
          <table:covered-table-cell table:number-columns-repeated="2"/>
          <table:table-cell table:style-name="ce6" office:value-type="string" table:number-columns-spanned="4" table:number-rows-spanned="1">
            <text:p>Saldos em 31/12/2011</text:p>
          </table:table-cell>
          <table:covered-table-cell table:number-columns-repeated="3"/>
          <table:table-cell/>
        </table:table-row>
        <table:table-row table:style-name="ro6">
          <table:table-cell table:style-name="ce4" office:value-type="string" table:number-columns-spanned="4" table:number-rows-spanned="1">
            <text:p>Total</text:p>
          </table:table-cell>
          <table:covered-table-cell table:number-columns-repeated="3"/>
          <table:table-cell table:style-name="ce6" office:value-type="string" table:number-columns-spanned="3" table:number-rows-spanned="1">
            <text:p>  0,00</text:p>
          </table:table-cell>
          <table:covered-table-cell table:number-columns-repeated="2"/>
          <table:table-cell table:style-name="ce6" office:value-type="string" table:number-columns-spanned="4" table:number-rows-spanned="1">
            <text:p>0,00</text:p>
          </table:table-cell>
          <table:covered-table-cell table:number-columns-repeated="3"/>
          <table:table-cell table:style-name="ce4" office:value-type="string">
            <text:p>8. Operações de opções flexíveis e de compra e venda de câmbio fixo (NDF), sujeitas ao I.R.F. à alíquota de 0,005%</text:p>
          </table:table-cell>
        </table:table-row>
        <table:table-row table:style-name="ro2">
          <table:table-cell table:style-name="ce1" office:value-type="string" table:number-columns-spanned="6" table:number-rows-spanned="1">
            <text:p>O I.R.F. é compensável com o IR devido sobre os ganhos líquidos mensais de renda variável</text:p>
          </table:table-cell>
          <table:covered-table-cell table:number-columns-repeated="5"/>
          <table:table-cell table:style-name="ce6" office:value-type="string" table:number-columns-spanned="5" table:number-rows-spanned="1">
            <text:p>Valores em Reais</text:p>
          </table:table-cell>
          <table:covered-table-cell table:number-columns-repeated="4"/>
          <table:table-cell/>
        </table:table-row>
        <table:table-row table:style-name="ro1">
          <table:table-cell table:style-name="ce4" office:value-type="string" table:number-columns-spanned="4" table:number-rows-spanned="1">
            <text:p>Especificação</text:p>
          </table:table-cell>
          <table:covered-table-cell table:number-columns-repeated="3"/>
          <table:table-cell table:style-name="ce6" office:value-type="string" table:number-columns-spanned="3" table:number-rows-spanned="1">
            <text:p>Base de cálculo</text:p>
          </table:table-cell>
          <table:covered-table-cell table:number-columns-repeated="2"/>
          <table:table-cell table:style-name="ce6" office:value-type="string" table:number-columns-spanned="4" table:number-rows-spanned="1">
            <text:p>Imposto na fonte</text:p>
          </table:table-cell>
          <table:covered-table-cell table:number-columns-repeated="3"/>
          <table:table-cell/>
        </table:table-row>
        <table:table-row table:style-name="ro5">
          <table:table-cell table:style-name="ce1" office:value-type="string" table:number-columns-spanned="4" table:number-rows-spanned="1">
            <text:p> Total</text:p>
          </table:table-cell>
          <table:covered-table-cell table:number-columns-repeated="3"/>
          <table:table-cell table:style-name="ce7" office:value-type="string" table:number-columns-spanned="3" table:number-rows-spanned="1">
            <text:p>  0,00</text:p>
          </table:table-cell>
          <table:covered-table-cell table:number-columns-repeated="2"/>
          <table:table-cell table:style-name="ce7" office:value-type="string" table:number-columns-spanned="4" table:number-rows-spanned="1">
            <text:p>  0,00</text:p>
          </table:table-cell>
          <table:covered-table-cell table:number-columns-repeated="3"/>
          <table:table-cell table:style-name="ce4" office:value-type="string">
            <text:p>9. Rendimentos Sujeitos à Tributação Exclusiva - Valores em Reais</text:p>
          </table:table-cell>
        </table:table-row>
        <table:table-row table:style-name="ro3">
          <table:table-cell table:style-name="ce4" office:value-type="string" table:number-columns-spanned="4" table:number-rows-spanned="1">
            <text:p>Especificação</text:p>
          </table:table-cell>
          <table:covered-table-cell table:number-columns-repeated="3"/>
          <table:table-cell table:style-name="ce6" office:value-type="string">
            <text:p>Saldos em Cotas em 31/12/2011</text:p>
          </table:table-cell>
          <table:table-cell table:style-name="ce6" office:value-type="string" table:number-columns-spanned="2" table:number-rows-spanned="1">
            <text:p>Saldos em 31/12/2010</text:p>
          </table:table-cell>
          <table:covered-table-cell/>
          <table:table-cell table:style-name="ce6" office:value-type="string" table:number-columns-spanned="2" table:number-rows-spanned="1">
            <text:p>Saldos em 31/12/2011</text:p>
          </table:table-cell>
          <table:covered-table-cell/>
          <table:table-cell table:style-name="ce6" office:value-type="string">
            <text:p>Rendimentos Líquidos</text:p>
          </table:table-cell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 APLICACOES DE RENDA FIXA</text:p>
          </table:table-cell>
          <table:covered-table-cell table:number-columns-repeated="3"/>
          <table:table-cell table:style-name="ce7" office:value-type="string">
            <text:p> </text:p>
          </table:table-cell>
          <table:table-cell table:style-name="ce7" office:value-type="string" table:number-columns-spanned="2" table:number-rows-spanned="1">
            <text:p> </text:p>
          </table:table-cell>
          <table:covered-table-cell/>
          <table:table-cell table:style-name="ce7" office:value-type="string" table:number-columns-spanned="2" table:number-rows-spanned="1">
            <text:p> </text:p>
          </table:table-cell>
          <table:covered-table-cell/>
          <table:table-cell table:style-name="ce7" office:value-type="string">
            <text:p> </text:p>
          </table:table-cell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  CDB/RDB(01)(*)</text:p>
          </table:table-cell>
          <table:covered-table-cell table:number-columns-repeated="3"/>
          <table:table-cell table:style-name="ce7" office:value-type="string">
            <text:p> </text:p>
          </table:table-cell>
          <table:table-cell table:style-name="ce7" office:value-type="string" table:number-columns-spanned="2" table:number-rows-spanned="1">
            <text:p>  2.940,43</text:p>
          </table:table-cell>
          <table:covered-table-cell/>
          <table:table-cell table:style-name="ce7" office:value-type="string" table:number-columns-spanned="2" table:number-rows-spanned="1">
            <text:p>  6.260,37</text:p>
          </table:table-cell>
          <table:covered-table-cell/>
          <table:table-cell table:style-name="ce7" office:value-type="string">
            <text:p>  131,25</text:p>
          </table:table-cell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 TOTAL</text:p>
          </table:table-cell>
          <table:covered-table-cell table:number-columns-repeated="3"/>
          <table:table-cell table:style-name="ce7" office:value-type="string">
            <text:p> </text:p>
          </table:table-cell>
          <table:table-cell table:style-name="ce7" office:value-type="string" table:number-columns-spanned="2" table:number-rows-spanned="1">
            <text:p> </text:p>
          </table:table-cell>
          <table:covered-table-cell/>
          <table:table-cell table:style-name="ce7" office:value-type="string" table:number-columns-spanned="2" table:number-rows-spanned="1">
            <text:p> </text:p>
          </table:table-cell>
          <table:covered-table-cell/>
          <table:table-cell table:style-name="ce7" office:value-type="string">
            <text:p>  131,25</text:p>
          </table:table-cell>
          <table:table-cell table:number-columns-repeated="2"/>
        </table:table-row>
        <table:table-row table:style-name="ro1">
          <table:table-cell table:style-name="ce15" office:value-type="string" table:number-columns-spanned="10" table:number-rows-spanned="1">
            <text:p>10. Informações Complementares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table:style-name="ce16" office:value-type="string" table:number-columns-spanned="10" table:number-rows-spanned="1">
            <text:p>Os saldos do VGBL são os saldos em prêmios (valores investidos) acumulados na data informada, conforme IN da SRF 698 de 20/12/2006.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table:style-name="ce16" office:value-type="string" table:number-columns-spanned="10" table:number-rows-spanned="1">
            <text:p>Os saldos dos planos de Previdência e FAPI estão disponíveis para consulta no www.itau.com.br e não são necessárias para elaboração da Declaração Anual de Rendimentos.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table:style-name="ce16" office:value-type="string" table:number-columns-spanned="10" table:number-rows-spanned="1">
            <text:p>(*) Inclui operações de Aplic Aut e Aplic Aut Mais.                                          (**) Inclui saldo de poupanças automáticas - Poup Aut ou Poup Sal.</text:p>
          </table:table-cell>
          <table:covered-table-cell table:number-columns-repeated="9"/>
          <table:table-cell table:number-columns-repeated="2"/>
        </table:table-row>
        <table:table-row table:style-name="ro7">
          <table:table-cell table:style-name="ce1" office:value-type="string" table:number-columns-spanned="10" table:number-rows-spanned="1">
            <text:p>Saldos em 31.12.11: Fundos de Ações (Saldo de Cotas em 31.12.11 X Valor de aquisição da Cota). Fundos de Liquidez Diária (Saldo Cotas em 31.12.11 X Cotação da última incidência periódica. Havendo aplicação após a última incidência adicionado do valor das cotas adquiridas). Fundos com aniversário (Saldo Cotas 31.12.11 X Cotação do último aniversário. Havendo aplicação após a última incidência adicionado do valor das cotas adquiridas).           Rendimento Líquido: Rendimento Bruto auferido, deduzido o IOF e o IRRF.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table:style-name="ce4" office:value-type="string" table:number-columns-spanned="10" table:number-rows-spanned="1">
            <text:p>Receba sua Restituição no Itaú. Informe o número de sua agência e conta no Itaú na sua declaração.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table:style-name="ce4" office:value-type="string" table:number-columns-spanned="10" table:number-rows-spanned="1">
            <text:p>Indicando o Itaú, você poderá contar com o Credipré IR* para antecipar o dinheiro de sua restituição.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table:style-name="ce1" office:value-type="string" table:number-columns-spanned="10" table:number-rows-spanned="1">
            <text:p>*Disponível para clientes Itaú. Sujeito a análise de crédito.</text:p>
          </table:table-cell>
          <table:covered-table-cell table:number-columns-repeated="9"/>
          <table:table-cell table:number-columns-repeated="2"/>
        </table:table-row>
        <table:table-row table:style-name="ro1">
          <table:table-cell table:style-name="ce1" office:value-type="string" table:number-columns-spanned="10" table:number-rows-spanned="1">
            <text:p>11.02.2012   </text:p>
          </table:table-cell>
          <table:covered-table-cell table:number-columns-repeated="9"/>
          <table:table-cell table:number-columns-repeated="2"/>
        </table:table-row>
      </table:table>
      <table:table table:name="Tarifas" table:style-name="ta1">
        <table:table-column table:style-name="co1" table:default-cell-style-name="ce14"/>
        <table:table-column table:style-name="co1" table:default-cell-style-name="Default"/>
        <table:table-column table:style-name="co1" table:default-cell-style-name="ce14"/>
        <table:table-column table:style-name="co1" table:number-columns-repeated="5" table:default-cell-style-name="Default"/>
        <table:table-column table:style-name="co1" table:default-cell-style-name="ce14"/>
        <table:table-row table:style-name="ro1">
          <table:table-cell table:style-name="ce8" office:value-type="string">
            <text:p>Data</text:p>
          </table:table-cell>
          <table:table-cell table:style-name="ce14"/>
          <table:table-cell/>
          <table:table-cell table:style-name="ce10" office:value-type="string">
            <text:p>Lançamento</text:p>
          </table:table-cell>
          <table:table-cell table:style-name="ce12"/>
          <table:table-cell table:style-name="ce11" office:value-type="string">
            <text:p>Valor (R$)</text:p>
          </table:table-cell>
          <table:table-cell table:style-name="ce14"/>
          <table:table-cell table:style-name="ce11" office:value-type="string">
            <text:p>Saldo (R$)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2">
          <table:table-cell table:style-name="ce8" office:value-type="string">
            <text:p>30/01</text:p>
          </table:table-cell>
          <table:table-cell table:style-name="ce14"/>
          <table:table-cell/>
          <table:table-cell table:style-name="ce8" office:value-type="string">
            <text:p>SALDO ANTERIOR</text:p>
          </table:table-cell>
          <table:table-cell table:style-name="ce12" table:number-columns-repeated="3"/>
          <table:table-cell table:style-name="ce13" office:value-type="string">
            <text:p>150,00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9" office:value-type="date" office:date-value="2012-01-02">
            <text:p>01/02/12</text:p>
          </table:table-cell>
          <table:table-cell table:style-name="ce14"/>
          <table:table-cell/>
          <table:table-cell table:style-name="ce8" office:value-type="string">
            <text:p>TBI 8089.06636-2camiseta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1.295,00</text:p>
          </table:table-cell>
          <table:table-cell table:style-name="ce13" office:value-type="string">
            <text:p>-</text:p>
          </table:table-cell>
          <table:table-cell table:style-name="ce1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9" office:value-type="date" office:date-value="2012-01-02">
            <text:p>01/02/12</text:p>
          </table:table-cell>
          <table:table-cell table:style-name="ce14"/>
          <table:table-cell/>
          <table:table-cell table:style-name="ce8" office:value-type="string">
            <text:p>TBI 3790.10917-1 C/C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60,06</text:p>
          </table:table-cell>
          <table:table-cell table:style-name="ce12" table:number-columns-repeated="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9" office:value-type="date" office:date-value="2012-01-02">
            <text:p>01/02/12</text:p>
          </table:table-cell>
          <table:table-cell table:style-name="ce14"/>
          <table:table-cell/>
          <table:table-cell table:style-name="ce8" office:value-type="string">
            <text:p>TBI 4073.12893-8Camiseta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225,00</text:p>
          </table:table-cell>
          <table:table-cell table:style-name="ce12" table:number-columns-repeated="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9" office:value-type="date" office:date-value="2012-01-02">
            <text:p>01/02/1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4.611,35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9" office:value-type="date" office:date-value="2012-02-02">
            <text:p>02/02/12</text:p>
          </table:table-cell>
          <table:table-cell table:style-name="ce14"/>
          <table:table-cell/>
          <table:table-cell table:style-name="ce8" office:value-type="string">
            <text:p>TBI 0152.49796-2DQ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60,00</text:p>
          </table:table-cell>
          <table:table-cell table:style-name="ce12" table:number-columns-repeated="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9" office:value-type="date" office:date-value="2012-02-02">
            <text:p>02/02/12</text:p>
          </table:table-cell>
          <table:table-cell table:style-name="ce14"/>
          <table:table-cell/>
          <table:table-cell table:style-name="ce8" office:value-type="string">
            <text:p>TAR MAXICONTA MENS 01/12</text:p>
          </table:table-cell>
          <table:table-cell table:style-name="ce12"/>
          <table:table-cell table:style-name="ce13" office:value-type="string">
            <text:p>11,80</text:p>
          </table:table-cell>
          <table:table-cell table:style-name="ce13" office:value-type="string">
            <text:p>-</text:p>
          </table:table-cell>
          <table:table-cell table:style-name="ce1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9" office:value-type="date" office:date-value="2012-02-02">
            <text:p>02/02/1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4.659,59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9" office:value-type="date" office:date-value="2012-03-02">
            <text:p>03/02/1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4.659,64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2">
          <table:table-cell table:style-name="ce9" office:value-type="date" office:date-value="2012-06-02">
            <text:p>06/02/12</text:p>
          </table:table-cell>
          <table:table-cell table:style-name="ce14"/>
          <table:table-cell/>
          <table:table-cell table:style-name="ce8" office:value-type="string">
            <text:p>CXE TEF 6330.02245-7</text:p>
          </table:table-cell>
          <table:table-cell table:style-name="ce13" office:value-type="float" office:value="6255">
            <text:p>6255</text:p>
          </table:table-cell>
          <table:table-cell table:style-name="ce13" office:value-type="string">
            <text:p>1.295,00</text:p>
          </table:table-cell>
          <table:table-cell table:style-name="ce13" office:value-type="string">
            <text:p>-</text:p>
          </table:table-cell>
          <table:table-cell table:style-name="ce1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9" office:value-type="date" office:date-value="2012-06-02">
            <text:p>06/02/1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3.364,74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9" office:value-type="date" office:date-value="2012-07-02">
            <text:p>07/02/1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3.364,77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9" office:value-type="date" office:date-value="2012-08-02">
            <text:p>08/02/12</text:p>
          </table:table-cell>
          <table:table-cell table:style-name="ce14"/>
          <table:table-cell/>
          <table:table-cell table:style-name="ce8" office:value-type="string">
            <text:p>TBI 0609.01777-7ghc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1.500,00</text:p>
          </table:table-cell>
          <table:table-cell table:style-name="ce13" office:value-type="string">
            <text:p>-</text:p>
          </table:table-cell>
          <table:table-cell table:style-name="ce1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9" office:value-type="date" office:date-value="2012-08-02">
            <text:p>08/02/12</text:p>
          </table:table-cell>
          <table:table-cell table:style-name="ce14"/>
          <table:table-cell/>
          <table:table-cell table:style-name="ce8" office:value-type="string">
            <text:p>TBI 4465.03199-7/500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800,00</text:p>
          </table:table-cell>
          <table:table-cell table:style-name="ce12" table:number-columns-repeated="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9" office:value-type="date" office:date-value="2012-08-02">
            <text:p>08/02/12</text:p>
          </table:table-cell>
          <table:table-cell table:style-name="ce14"/>
          <table:table-cell/>
          <table:table-cell table:style-name="ce8" office:value-type="string">
            <text:p>TBI 7057.60527-6wagnerjr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80,00</text:p>
          </table:table-cell>
          <table:table-cell table:style-name="ce12" table:number-columns-repeated="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9" office:value-type="date" office:date-value="2012-08-02">
            <text:p>08/02/1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2.744,82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9" office:value-type="date" office:date-value="2012-09-02">
            <text:p>09/02/1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2.744,84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9" office:value-type="date" office:date-value="2012-10-02">
            <text:p>10/02/1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2.745,05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13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2.745,08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2">
          <table:table-cell table:style-name="ce8" office:value-type="string">
            <text:p>14/02</text:p>
          </table:table-cell>
          <table:table-cell table:style-name="ce14"/>
          <table:table-cell/>
          <table:table-cell table:style-name="ce8" office:value-type="string">
            <text:p>CEI 000026 DINHEIRO</text:p>
          </table:table-cell>
          <table:table-cell table:style-name="ce13" office:value-type="float" office:value="428">
            <text:p>428</text:p>
          </table:table-cell>
          <table:table-cell table:style-name="ce13" office:value-type="string">
            <text:p>40,00</text:p>
          </table:table-cell>
          <table:table-cell table:style-name="ce12" table:number-columns-repeated="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14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2.785,12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2">
          <table:table-cell table:style-name="ce8" office:value-type="string">
            <text:p>15/02</text:p>
          </table:table-cell>
          <table:table-cell table:style-name="ce8" office:value-type="string">
            <text:p><text:a xlink:href="javascript:%20void(0);">D</text:a></text:p>
          </table:table-cell>
          <table:table-cell/>
          <table:table-cell table:style-name="ce8" office:value-type="string">
            <text:p>INT PAG TIT BANCO 237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758,00</text:p>
          </table:table-cell>
          <table:table-cell table:style-name="ce13" office:value-type="string">
            <text:p>-</text:p>
          </table:table-cell>
          <table:table-cell table:style-name="ce1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15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2.027,19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16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2.027,25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8" office:value-type="string">
            <text:p>17/02</text:p>
          </table:table-cell>
          <table:table-cell table:style-name="ce14"/>
          <table:table-cell/>
          <table:table-cell table:style-name="ce8" office:value-type="string">
            <text:p>TBI 0139.21956-2aluguel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615,00</text:p>
          </table:table-cell>
          <table:table-cell table:style-name="ce13" office:value-type="string">
            <text:p>-</text:p>
          </table:table-cell>
          <table:table-cell table:style-name="ce1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17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1.412,31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2">
          <table:table-cell table:style-name="ce8" office:value-type="string">
            <text:p>22/02</text:p>
          </table:table-cell>
          <table:table-cell table:style-name="ce14"/>
          <table:table-cell/>
          <table:table-cell table:style-name="ce8" office:value-type="string">
            <text:p>CXE TEF 0609.01777-7</text:p>
          </table:table-cell>
          <table:table-cell table:style-name="ce13" office:value-type="float" office:value="6255">
            <text:p>6255</text:p>
          </table:table-cell>
          <table:table-cell table:style-name="ce13" office:value-type="string">
            <text:p>1.000,00</text:p>
          </table:table-cell>
          <table:table-cell table:style-name="ce13" office:value-type="string">
            <text:p>-</text:p>
          </table:table-cell>
          <table:table-cell table:style-name="ce1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8" office:value-type="string">
            <text:p>22/02</text:p>
          </table:table-cell>
          <table:table-cell table:style-name="ce14"/>
          <table:table-cell/>
          <table:table-cell table:style-name="ce8" office:value-type="string">
            <text:p>TBI 9320.03738-6Oda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80,00</text:p>
          </table:table-cell>
          <table:table-cell table:style-name="ce12" table:number-columns-repeated="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22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492,37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23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492,38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24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492,38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3">
          <table:table-cell table:style-name="ce8" office:value-type="string">
            <text:p>27/02</text:p>
          </table:table-cell>
          <table:table-cell table:style-name="ce14"/>
          <table:table-cell/>
          <table:table-cell table:style-name="ce8" office:value-type="string">
            <text:p>TBI 3171.03722-3ANUIDADE</text:p>
          </table:table-cell>
          <table:table-cell table:style-name="ce13" office:value-type="float" office:value="4175">
            <text:p>4175</text:p>
          </table:table-cell>
          <table:table-cell table:style-name="ce13" office:value-type="string">
            <text:p>800,00</text:p>
          </table:table-cell>
          <table:table-cell table:style-name="ce12" table:number-columns-repeated="2"/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27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1.292,39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28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1.292,39</text:p>
          </table:table-cell>
          <table:table-cell/>
        </table:table-row>
        <table:table-row table:style-name="ro1">
          <table:table-cell table:number-columns-spanned="9" table:number-rows-spanned="1"/>
          <table:covered-table-cell/>
          <table:covered-table-cell table:style-name="Default"/>
          <table:covered-table-cell table:number-columns-repeated="5"/>
          <table:covered-table-cell table:style-name="Default"/>
        </table:table-row>
        <table:table-row table:style-name="ro7">
          <table:table-cell table:style-name="ce8" office:value-type="string">
            <text:p>29/02</text:p>
          </table:table-cell>
          <table:table-cell table:style-name="ce14"/>
          <table:table-cell/>
          <table:table-cell table:style-name="ce8" office:value-type="string">
            <text:p>SDO CTA/APL AUTOMATICAS</text:p>
          </table:table-cell>
          <table:table-cell table:style-name="ce12" table:number-columns-repeated="3"/>
          <table:table-cell table:style-name="ce13" office:value-type="string">
            <text:p>1.292,42</text:p>
          </table:table-cell>
          <table:table-cell/>
        </table:table-row>
        <table:table-row table:style-name="ro1">
          <table:table-cell table:style-name="ce8" office:value-type="string" table:number-columns-spanned="9" table:number-rows-spanned="1">
            <text:p> </text:p>
          </table:table-cell>
          <table:covered-table-cell/>
          <table:covered-table-cell table:style-name="Default"/>
          <table:covered-table-cell table:number-columns-repeated="5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03/28/2012</text:date>, <text:time>07:1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Borges</meta:initial-creator>
    <meta:creation-date>2012-03-25T10:03:25</meta:creation-date>
    <dc:date>2012-03-28T07:16:14</dc:date>
    <dc:creator>Hugo Borges</dc:creator>
    <meta:editing-duration>P2DT16M10S</meta:editing-duration>
    <meta:editing-cycles>3</meta:editing-cycles>
    <meta:generator>LibreOffice/3.4$Unix LibreOffice_project/340m1$Build-402</meta:generator>
    <meta:document-statistic meta:table-count="14" meta:cell-count="1274" meta:object-count="0"/>
  </office:meta>
</office:document-meta>
</file>