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343cm"/>
    </style:style>
    <style:style style:name="co10" style:family="table-column">
      <style:table-column-properties fo:break-before="auto" style:column-width="2.932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11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4">
      <style:table-cell-properties fo:background-color="#23ff23"/>
      <style:text-properties style:use-window-font-color="true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1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Default"/>
        <table:table-column table:style-name="co11" table:default-cell-style-name="Default"/>
        <table:table-column table:style-name="co2" table:number-columns-repeated="1000" table:default-cell-style-name="Default"/>
        <table:table-row table:style-name="ro1">
          <table:table-cell table:style-name="ce1"/>
          <table:table-cell table:number-columns-repeated="5"/>
          <table:table-cell office:value-type="string">
            <text:p>Mês</text:p>
          </table:table-cell>
          <table:table-cell table:style-name="ce1" office:value-type="string">
            <text:p>Sócios</text:p>
          </table:table-cell>
          <table:table-cell table:style-name="ce1" office:value-type="string">
            <text:p>Receitas Mensalidade</text:p>
          </table:table-cell>
          <table:table-cell table:style-name="ce1" office:value-type="string">
            <text:p>Receitas Eventuais</text:p>
          </table:table-cell>
          <table:table-cell table:style-name="ce1" office:value-type="string">
            <text:p>Patrocínios</text:p>
          </table:table-cell>
          <table:table-cell table:style-name="ce1" office:value-type="string">
            <text:p>Receitas totais</text:p>
          </table:table-cell>
          <table:table-cell table:style-name="ce1" office:value-type="string">
            <text:p>Impostos</text:p>
          </table:table-cell>
          <table:table-cell table:style-name="ce1" office:value-type="string">
            <text:p>Despesas Financeiras</text:p>
          </table:table-cell>
          <table:table-cell table:style-name="ce1" office:value-type="string">
            <text:p>Despesas fixas</text:p>
          </table:table-cell>
          <table:table-cell table:style-name="ce1" office:value-type="string">
            <text:p>Equipamentos</text:p>
          </table:table-cell>
          <table:table-cell table:style-name="ce1" office:value-type="string">
            <text:p>Infraestrutura</text:p>
          </table:table-cell>
          <table:table-cell table:style-name="ce1" office:value-type="string">
            <text:p>Despesas extras</text:p>
          </table:table-cell>
          <table:table-cell table:style-name="ce1" office:value-type="string">
            <text:p>Despesas Totais</text:p>
          </table:table-cell>
          <table:table-cell table:style-name="ce1" office:value-type="string">
            <text:p>Saldo Mês</text:p>
          </table:table-cell>
          <table:table-cell table:style-name="ce1" office:value-type="string">
            <text:p>Saldo Acumulado</text:p>
          </table:table-cell>
          <table:table-cell table:style-name="ce1" office:value-type="string">
            <text:p>Saldo disponível</text:p>
          </table:table-cell>
          <table:table-cell table:style-name="ce1" table:number-columns-repeated="1002"/>
        </table:table-row>
        <table:table-row table:style-name="ro1">
          <table:table-cell/>
          <table:table-cell office:value-type="string">
            <text:p>Valor</text:p>
          </table:table-cell>
          <table:table-cell office:value-type="string">
            <text:p>Meses</text:p>
          </table:table-cell>
          <table:table-cell office:value-type="string">
            <text:p>Sócios</text:p>
          </table:table-cell>
          <table:table-cell office:value-type="string">
            <text:p>Valor</text:p>
          </table:table-cell>
          <table:table-cell/>
          <table:table-cell table:style-name="Default"/>
          <table:table-cell table:style-name="ce3"/>
          <table:table-cell table:number-columns-repeated="11"/>
          <table:table-cell table:style-name="ce5" office:value-type="currency" office:currency="BRL" office:value="13270">
            <text:p>R$ 13.270,00</text:p>
          </table:table-cell>
          <table:table-cell table:style-name="ce5" table:formula="of:=[.T2]" office:value-type="currency" office:currency="BRL" office:value="13270">
            <text:p>R$ 13.270,00</text:p>
          </table:table-cell>
          <table:table-cell table:formula="of:=[.U2]-[.$B$10]" office:value-type="currency" office:currency="BRL" office:value="7750">
            <text:p>R$ 7.750,00</text:p>
          </table:table-cell>
          <table:table-cell table:number-columns-repeated="1002"/>
        </table:table-row>
        <table:table-row table:style-name="ro1">
          <table:table-cell office:value-type="string">
            <text:p>Mensalidade 80</text:p>
          </table:table-cell>
          <table:table-cell table:style-name="ce3" office:value-type="currency" office:currency="BRL" office:value="80">
            <text:p>R$ 80,0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3" table:formula="of:=[.B3]*[.C3]*[.D3]" office:value-type="currency" office:currency="BRL" office:value="4800">
            <text:p>R$ 4.800,00</text:p>
          </table:table-cell>
          <table:table-cell/>
          <table:table-cell office:value-type="string">
            <text:p>Abril</text:p>
          </table:table-cell>
          <table:table-cell office:value-type="float" office:value="26">
            <text:p>26</text:p>
          </table:table-cell>
          <table:table-cell table:formula="of:=[.H3]*[.$E$8]" office:value-type="currency" office:currency="BRL" office:value="1315.75757575758">
            <text:p>R$ 1.315,76</text:p>
          </table:table-cell>
          <table:table-cell office:value-type="currency" office:currency="BRL" office:value="100">
            <text:p>R$ 100,00</text:p>
          </table:table-cell>
          <table:table-cell office:value-type="currency" office:currency="BRL" office:value="250">
            <text:p>R$ 250,00</text:p>
          </table:table-cell>
          <table:table-cell table:formula="of:=SUM([.I3:.K3])" office:value-type="currency" office:currency="BRL" office:value="1665.75757575758">
            <text:p>R$ 1.665,76</text:p>
          </table:table-cell>
          <table:table-cell table:formula="of:=[.$E$12]*[.K3]" office:value-type="currency" office:currency="BRL" office:value="12.5">
            <text:p>R$ 12,50</text:p>
          </table:table-cell>
          <table:table-cell table:formula="of:=[.I3]*[.$E$10]+[.$E$11]" office:value-type="currency" office:currency="BRL" office:value="122.10303030303">
            <text:p>R$ 122,10</text:p>
          </table:table-cell>
          <table:table-cell office:value-type="currency" office:currency="BRL" office:value="620">
            <text:p>R$ 6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0">
            <text:p>R$ 0,00</text:p>
          </table:table-cell>
          <table:table-cell table:formula="of:=SUM([.M3:.R3])" office:value-type="currency" office:currency="BRL" office:value="1354.60303030303">
            <text:p>R$ 1.354,60</text:p>
          </table:table-cell>
          <table:table-cell table:formula="of:=[.L3]-[.S3]" office:value-type="currency" office:currency="BRL" office:value="311.154545454546">
            <text:p>R$ 311,15</text:p>
          </table:table-cell>
          <table:table-cell table:formula="of:=[.U2]+[.T3]" office:value-type="currency" office:currency="BRL" office:value="13581.1545454545">
            <text:p>R$ 13.581,15</text:p>
          </table:table-cell>
          <table:table-cell table:formula="of:=[.U3]-[.$B$10]" office:value-type="currency" office:currency="BRL" office:value="8061.15454545455">
            <text:p>R$ 8.061,15</text:p>
          </table:table-cell>
          <table:table-cell table:number-columns-repeated="1002"/>
        </table:table-row>
        <table:table-row table:style-name="ro1">
          <table:table-cell office:value-type="string">
            <text:p>Mensalidade 40</text:p>
          </table:table-cell>
          <table:table-cell table:style-name="ce3" office:value-type="currency" office:currency="BRL" office:value="40">
            <text:p>R$ 40,00</text:p>
          </table:table-cell>
          <table:table-cell table:number-columns-repeated="2" office:value-type="float" office:value="12">
            <text:p>12</text:p>
          </table:table-cell>
          <table:table-cell table:style-name="ce3" table:formula="of:=[.B4]*[.C4]*[.D4]" office:value-type="currency" office:currency="BRL" office:value="5760">
            <text:p>R$ 5.760,00</text:p>
          </table:table-cell>
          <table:table-cell/>
          <table:table-cell office:value-type="string">
            <text:p>Maio</text:p>
          </table:table-cell>
          <table:table-cell office:value-type="float" office:value="27">
            <text:p>27</text:p>
          </table:table-cell>
          <table:table-cell table:formula="of:=[.H4]*[.$E$8]" office:value-type="currency" office:currency="BRL" office:value="1366.36363636364">
            <text:p>R$ 1.366,36</text:p>
          </table:table-cell>
          <table:table-cell office:value-type="currency" office:currency="BRL" office:value="101">
            <text:p>R$ 101,00</text:p>
          </table:table-cell>
          <table:table-cell office:value-type="currency" office:currency="BRL" office:value="1250">
            <text:p>R$ 1.250,00</text:p>
          </table:table-cell>
          <table:table-cell table:formula="of:=SUM([.I4:.K4])" office:value-type="currency" office:currency="BRL" office:value="2717.36363636364">
            <text:p>R$ 2.717,36</text:p>
          </table:table-cell>
          <table:table-cell table:formula="of:=[.$E$12]*[.K4]" office:value-type="currency" office:currency="BRL" office:value="62.5">
            <text:p>R$ 62,50</text:p>
          </table:table-cell>
          <table:table-cell table:formula="of:=[.I4]*[.$E$10]+[.$E$11]" office:value-type="currency" office:currency="BRL" office:value="125.645454545455">
            <text:p>R$ 125,65</text:p>
          </table:table-cell>
          <table:table-cell office:value-type="currency" office:currency="BRL" office:value="620">
            <text:p>R$ 6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0">
            <text:p>R$ 0,00</text:p>
          </table:table-cell>
          <table:table-cell table:formula="of:=SUM([.M4:.R4])" office:value-type="currency" office:currency="BRL" office:value="1408.14545454545">
            <text:p>R$ 1.408,15</text:p>
          </table:table-cell>
          <table:table-cell table:formula="of:=[.L4]-[.S4]" office:value-type="currency" office:currency="BRL" office:value="1309.21818181818">
            <text:p>R$ 1.309,22</text:p>
          </table:table-cell>
          <table:table-cell table:formula="of:=[.U3]+[.T4]" office:value-type="currency" office:currency="BRL" office:value="14890.3727272727">
            <text:p>R$ 14.890,37</text:p>
          </table:table-cell>
          <table:table-cell table:formula="of:=[.U4]-[.$B$10]" office:value-type="currency" office:currency="BRL" office:value="9370.37272727273">
            <text:p>R$ 9.370,37</text:p>
          </table:table-cell>
          <table:table-cell table:number-columns-repeated="1002"/>
        </table:table-row>
        <table:table-row table:style-name="ro1">
          <table:table-cell office:value-type="string">
            <text:p>Anuidade 800</text:p>
          </table:table-cell>
          <table:table-cell table:style-name="ce3" office:value-type="currency" office:currency="BRL" office:value="800">
            <text:p>R$ 800,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table:formula="of:=[.B5]*[.C5]*[.D5]" office:value-type="currency" office:currency="BRL" office:value="1600">
            <text:p>R$ 1.600,00</text:p>
          </table:table-cell>
          <table:table-cell/>
          <table:table-cell office:value-type="string">
            <text:p>Junho</text:p>
          </table:table-cell>
          <table:table-cell office:value-type="float" office:value="28">
            <text:p>28</text:p>
          </table:table-cell>
          <table:table-cell table:formula="of:=[.H5]*[.$E$8]" office:value-type="currency" office:currency="BRL" office:value="1416.9696969697">
            <text:p>R$ 1.416,97</text:p>
          </table:table-cell>
          <table:table-cell office:value-type="currency" office:currency="BRL" office:value="102">
            <text:p>R$ 102,00</text:p>
          </table:table-cell>
          <table:table-cell office:value-type="currency" office:currency="BRL" office:value="250">
            <text:p>R$ 250,00</text:p>
          </table:table-cell>
          <table:table-cell table:formula="of:=SUM([.I5:.K5])" office:value-type="currency" office:currency="BRL" office:value="1768.9696969697">
            <text:p>R$ 1.768,97</text:p>
          </table:table-cell>
          <table:table-cell table:formula="of:=[.$E$12]*[.K5]" office:value-type="currency" office:currency="BRL" office:value="12.5">
            <text:p>R$ 12,50</text:p>
          </table:table-cell>
          <table:table-cell table:formula="of:=[.I5]*[.$E$10]+[.$E$11]" office:value-type="currency" office:currency="BRL" office:value="129.187878787879">
            <text:p>R$ 129,19</text:p>
          </table:table-cell>
          <table:table-cell office:value-type="currency" office:currency="BRL" office:value="620">
            <text:p>R$ 6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0">
            <text:p>R$ 0,00</text:p>
          </table:table-cell>
          <table:table-cell table:formula="of:=SUM([.M5:.R5])" office:value-type="currency" office:currency="BRL" office:value="1361.68787878788">
            <text:p>R$ 1.361,69</text:p>
          </table:table-cell>
          <table:table-cell table:formula="of:=[.L5]-[.S5]" office:value-type="currency" office:currency="BRL" office:value="407.281818181818">
            <text:p>R$ 407,28</text:p>
          </table:table-cell>
          <table:table-cell table:formula="of:=[.U4]+[.T5]" office:value-type="currency" office:currency="BRL" office:value="15297.6545454545">
            <text:p>R$ 15.297,65</text:p>
          </table:table-cell>
          <table:table-cell table:formula="of:=[.U5]-[.$B$10]" office:value-type="currency" office:currency="BRL" office:value="9777.65454545455">
            <text:p>R$ 9.777,65</text:p>
          </table:table-cell>
          <table:table-cell table:number-columns-repeated="1002"/>
        </table:table-row>
        <table:table-row table:style-name="ro1">
          <table:table-cell office:value-type="string">
            <text:p>Anuidade 400</text:p>
          </table:table-cell>
          <table:table-cell table:style-name="ce3" office:value-type="currency" office:currency="BRL" office:value="400">
            <text:p>R$ 400,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table:formula="of:=[.B6]*[.C6]*[.D6]" office:value-type="currency" office:currency="BRL" office:value="1200">
            <text:p>R$ 1.200,00</text:p>
          </table:table-cell>
          <table:table-cell/>
          <table:table-cell office:value-type="string">
            <text:p>Julho</text:p>
          </table:table-cell>
          <table:table-cell office:value-type="float" office:value="29">
            <text:p>29</text:p>
          </table:table-cell>
          <table:table-cell table:formula="of:=[.H6]*[.$E$8]" office:value-type="currency" office:currency="BRL" office:value="1467.57575757576">
            <text:p>R$ 1.467,58</text:p>
          </table:table-cell>
          <table:table-cell office:value-type="currency" office:currency="BRL" office:value="103">
            <text:p>R$ 103,00</text:p>
          </table:table-cell>
          <table:table-cell office:value-type="currency" office:currency="BRL" office:value="250">
            <text:p>R$ 250,00</text:p>
          </table:table-cell>
          <table:table-cell table:formula="of:=SUM([.I6:.K6])" office:value-type="currency" office:currency="BRL" office:value="1820.57575757576">
            <text:p>R$ 1.820,58</text:p>
          </table:table-cell>
          <table:table-cell table:formula="of:=[.$E$12]*[.K6]" office:value-type="currency" office:currency="BRL" office:value="12.5">
            <text:p>R$ 12,50</text:p>
          </table:table-cell>
          <table:table-cell table:formula="of:=[.I6]*[.$E$10]+[.$E$11]" office:value-type="currency" office:currency="BRL" office:value="132.730303030303">
            <text:p>R$ 132,73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6:.R6])" office:value-type="currency" office:currency="BRL" office:value="2065.2303030303">
            <text:p>R$ 2.065,23</text:p>
          </table:table-cell>
          <table:table-cell table:formula="of:=[.L6]-[.S6]" office:value-type="currency" office:currency="BRL" office:value="-244.654545454545">
            <text:p>-R$ 244,65</text:p>
          </table:table-cell>
          <table:table-cell table:formula="of:=[.U5]+[.T6]" office:value-type="currency" office:currency="BRL" office:value="15053">
            <text:p>R$ 15.053,00</text:p>
          </table:table-cell>
          <table:table-cell table:formula="of:=[.U6]-[.$B$10]" office:value-type="currency" office:currency="BRL" office:value="9533">
            <text:p>R$ 9.533,00</text:p>
          </table:table-cell>
          <table:table-cell table:number-columns-repeated="1002"/>
        </table:table-row>
        <table:table-row table:style-name="ro1">
          <table:table-cell table:number-columns-repeated="6"/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table:formula="of:=[.H7]*[.$E$8]" office:value-type="currency" office:currency="BRL" office:value="1518.18181818182">
            <text:p>R$ 1.518,18</text:p>
          </table:table-cell>
          <table:table-cell office:value-type="currency" office:currency="BRL" office:value="104">
            <text:p>R$ 104,00</text:p>
          </table:table-cell>
          <table:table-cell office:value-type="currency" office:currency="BRL" office:value="250">
            <text:p>R$ 250,00</text:p>
          </table:table-cell>
          <table:table-cell table:formula="of:=SUM([.I7:.K7])" office:value-type="currency" office:currency="BRL" office:value="1872.18181818182">
            <text:p>R$ 1.872,18</text:p>
          </table:table-cell>
          <table:table-cell table:formula="of:=[.$E$12]*[.K7]" office:value-type="currency" office:currency="BRL" office:value="12.5">
            <text:p>R$ 12,50</text:p>
          </table:table-cell>
          <table:table-cell table:formula="of:=[.I7]*[.$E$10]+[.$E$11]" office:value-type="currency" office:currency="BRL" office:value="136.272727272727">
            <text:p>R$ 136,27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7:.R7])" office:value-type="currency" office:currency="BRL" office:value="2068.77272727273">
            <text:p>R$ 2.068,77</text:p>
          </table:table-cell>
          <table:table-cell table:formula="of:=[.L7]-[.S7]" office:value-type="currency" office:currency="BRL" office:value="-196.590909090909">
            <text:p>-R$ 196,59</text:p>
          </table:table-cell>
          <table:table-cell table:formula="of:=[.U6]+[.T7]" office:value-type="currency" office:currency="BRL" office:value="14856.4090909091">
            <text:p>R$ 14.856,41</text:p>
          </table:table-cell>
          <table:table-cell table:formula="of:=[.U7]-[.$B$10]" office:value-type="currency" office:currency="BRL" office:value="9336.40909090909">
            <text:p>R$ 9.336,41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Média mensalidade</text:p>
          </table:table-cell>
          <table:table-cell/>
          <table:table-cell table:style-name="ce5" table:formula="of:=SUM([.E3:.E6])/(12*SUM([.D3:.D6]))" office:value-type="currency" office:currency="BRL" office:value="50.6060606060606">
            <text:p>R$ 50,61</text:p>
          </table:table-cell>
          <table:table-cell/>
          <table:table-cell office:value-type="string">
            <text:p>Setembro</text:p>
          </table:table-cell>
          <table:table-cell office:value-type="float" office:value="31">
            <text:p>31</text:p>
          </table:table-cell>
          <table:table-cell table:formula="of:=[.H8]*[.$E$8]" office:value-type="currency" office:currency="BRL" office:value="1568.78787878788">
            <text:p>R$ 1.568,79</text:p>
          </table:table-cell>
          <table:table-cell office:value-type="currency" office:currency="BRL" office:value="105">
            <text:p>R$ 105,00</text:p>
          </table:table-cell>
          <table:table-cell office:value-type="currency" office:currency="BRL" office:value="1250">
            <text:p>R$ 1.250,00</text:p>
          </table:table-cell>
          <table:table-cell table:formula="of:=SUM([.I8:.K8])" office:value-type="currency" office:currency="BRL" office:value="2923.78787878788">
            <text:p>R$ 2.923,79</text:p>
          </table:table-cell>
          <table:table-cell table:formula="of:=[.$E$12]*[.K8]" office:value-type="currency" office:currency="BRL" office:value="62.5">
            <text:p>R$ 62,50</text:p>
          </table:table-cell>
          <table:table-cell table:formula="of:=[.I8]*[.$E$10]+[.$E$11]" office:value-type="currency" office:currency="BRL" office:value="139.815151515152">
            <text:p>R$ 139,82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8:.R8])" office:value-type="currency" office:currency="BRL" office:value="2122.31515151515">
            <text:p>R$ 2.122,32</text:p>
          </table:table-cell>
          <table:table-cell table:formula="of:=[.L8]-[.S8]" office:value-type="currency" office:currency="BRL" office:value="801.472727272728">
            <text:p>R$ 801,47</text:p>
          </table:table-cell>
          <table:table-cell table:formula="of:=[.U7]+[.T8]" office:value-type="currency" office:currency="BRL" office:value="15657.8818181818">
            <text:p>R$ 15.657,88</text:p>
          </table:table-cell>
          <table:table-cell table:formula="of:=[.U8]-[.$B$10]" office:value-type="currency" office:currency="BRL" office:value="10137.8818181818">
            <text:p>R$ 10.137,88</text:p>
          </table:table-cell>
          <table:table-cell table:number-columns-repeated="1002"/>
        </table:table-row>
        <table:table-row table:style-name="ro1">
          <table:table-cell table:number-columns-repeated="6"/>
          <table:table-cell office:value-type="string">
            <text:p>Outubro</text:p>
          </table:table-cell>
          <table:table-cell office:value-type="float" office:value="32">
            <text:p>32</text:p>
          </table:table-cell>
          <table:table-cell table:formula="of:=[.H9]*[.$E$8]" office:value-type="currency" office:currency="BRL" office:value="1619.39393939394">
            <text:p>R$ 1.619,39</text:p>
          </table:table-cell>
          <table:table-cell office:value-type="currency" office:currency="BRL" office:value="106">
            <text:p>R$ 106,00</text:p>
          </table:table-cell>
          <table:table-cell office:value-type="currency" office:currency="BRL" office:value="250">
            <text:p>R$ 250,00</text:p>
          </table:table-cell>
          <table:table-cell table:formula="of:=SUM([.I9:.K9])" office:value-type="currency" office:currency="BRL" office:value="1975.39393939394">
            <text:p>R$ 1.975,39</text:p>
          </table:table-cell>
          <table:table-cell table:formula="of:=[.$E$12]*[.K9]" office:value-type="currency" office:currency="BRL" office:value="12.5">
            <text:p>R$ 12,50</text:p>
          </table:table-cell>
          <table:table-cell table:formula="of:=[.I9]*[.$E$10]+[.$E$11]" office:value-type="currency" office:currency="BRL" office:value="143.357575757576">
            <text:p>R$ 143,36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9:.R9])" office:value-type="currency" office:currency="BRL" office:value="2075.85757575758">
            <text:p>R$ 2.075,86</text:p>
          </table:table-cell>
          <table:table-cell table:formula="of:=[.L9]-[.S9]" office:value-type="currency" office:currency="BRL" office:value="-100.463636363636">
            <text:p>-R$ 100,46</text:p>
          </table:table-cell>
          <table:table-cell table:formula="of:=[.U8]+[.T9]" office:value-type="currency" office:currency="BRL" office:value="15557.4181818182">
            <text:p>R$ 15.557,42</text:p>
          </table:table-cell>
          <table:table-cell table:formula="of:=[.U9]-[.$B$10]" office:value-type="currency" office:currency="BRL" office:value="10037.4181818182">
            <text:p>R$ 10.037,4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Contingência</text:p>
          </table:table-cell>
          <table:table-cell table:style-name="ce2" table:formula="of:=[.B11]*[.B12]" office:value-type="float" office:value="5520">
            <text:p>5520</text:p>
          </table:table-cell>
          <table:table-cell/>
          <table:table-cell office:value-type="string">
            <text:p>Tx Financ</text:p>
          </table:table-cell>
          <table:table-cell table:style-name="ce4" office:value-type="percentage" office:value="0.07">
            <text:p>7,00%</text:p>
          </table:table-cell>
          <table:table-cell/>
          <table:table-cell office:value-type="string">
            <text:p>Novembro</text:p>
          </table:table-cell>
          <table:table-cell office:value-type="float" office:value="33">
            <text:p>33</text:p>
          </table:table-cell>
          <table:table-cell table:formula="of:=[.H10]*[.$E$8]" office:value-type="currency" office:currency="BRL" office:value="1670">
            <text:p>R$ 1.670,00</text:p>
          </table:table-cell>
          <table:table-cell office:value-type="currency" office:currency="BRL" office:value="107">
            <text:p>R$ 107,00</text:p>
          </table:table-cell>
          <table:table-cell office:value-type="currency" office:currency="BRL" office:value="250">
            <text:p>R$ 250,00</text:p>
          </table:table-cell>
          <table:table-cell table:formula="of:=SUM([.I10:.K10])" office:value-type="currency" office:currency="BRL" office:value="2027">
            <text:p>R$ 2.027,00</text:p>
          </table:table-cell>
          <table:table-cell table:formula="of:=[.$E$12]*[.K10]" office:value-type="currency" office:currency="BRL" office:value="12.5">
            <text:p>R$ 12,50</text:p>
          </table:table-cell>
          <table:table-cell table:formula="of:=[.I10]*[.$E$10]+[.$E$11]" office:value-type="currency" office:currency="BRL" office:value="146.9">
            <text:p>R$ 146,90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10:.R10])" office:value-type="currency" office:currency="BRL" office:value="2079.4">
            <text:p>R$ 2.079,40</text:p>
          </table:table-cell>
          <table:table-cell table:formula="of:=[.L10]-[.S10]" office:value-type="currency" office:currency="BRL" office:value="-52.4000000000001">
            <text:p>-R$ 52,40</text:p>
          </table:table-cell>
          <table:table-cell table:formula="of:=[.U9]+[.T10]" office:value-type="currency" office:currency="BRL" office:value="15505.0181818182">
            <text:p>R$ 15.505,02</text:p>
          </table:table-cell>
          <table:table-cell table:formula="of:=[.U10]-[.$B$10]" office:value-type="currency" office:currency="BRL" office:value="9985.01818181818">
            <text:p>R$ 9.985,02</text:p>
          </table:table-cell>
          <table:table-cell table:number-columns-repeated="1002"/>
        </table:table-row>
        <table:table-row table:style-name="ro1">
          <table:table-cell office:value-type="string">
            <text:p>Aluguel</text:p>
          </table:table-cell>
          <table:table-cell office:value-type="float" office:value="920">
            <text:p>920</text:p>
          </table:table-cell>
          <table:table-cell/>
          <table:table-cell office:value-type="string">
            <text:p>Tx Banco</text:p>
          </table:table-cell>
          <table:table-cell table:style-name="ce3" office:value-type="currency" office:currency="BRL" office:value="30">
            <text:p>R$ 30,00</text:p>
          </table:table-cell>
          <table:table-cell/>
          <table:table-cell office:value-type="string">
            <text:p>Dezembro</text:p>
          </table:table-cell>
          <table:table-cell office:value-type="float" office:value="34">
            <text:p>34</text:p>
          </table:table-cell>
          <table:table-cell table:formula="of:=[.H11]*[.$E$8]" office:value-type="currency" office:currency="BRL" office:value="1720.60606060606">
            <text:p>R$ 1.720,61</text:p>
          </table:table-cell>
          <table:table-cell office:value-type="currency" office:currency="BRL" office:value="108">
            <text:p>R$ 108,00</text:p>
          </table:table-cell>
          <table:table-cell office:value-type="currency" office:currency="BRL" office:value="250">
            <text:p>R$ 250,00</text:p>
          </table:table-cell>
          <table:table-cell table:formula="of:=SUM([.I11:.K11])" office:value-type="currency" office:currency="BRL" office:value="2078.60606060606">
            <text:p>R$ 2.078,61</text:p>
          </table:table-cell>
          <table:table-cell table:formula="of:=[.$E$12]*[.K11]" office:value-type="currency" office:currency="BRL" office:value="12.5">
            <text:p>R$ 12,50</text:p>
          </table:table-cell>
          <table:table-cell table:formula="of:=[.I11]*[.$E$10]+[.$E$11]" office:value-type="currency" office:currency="BRL" office:value="150.442424242424">
            <text:p>R$ 150,44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11:.R11])" office:value-type="currency" office:currency="BRL" office:value="2082.94242424242">
            <text:p>R$ 2.082,94</text:p>
          </table:table-cell>
          <table:table-cell table:formula="of:=[.L11]-[.S11]" office:value-type="currency" office:currency="BRL" office:value="-4.33636363636333">
            <text:p>-R$ 4,34</text:p>
          </table:table-cell>
          <table:table-cell table:formula="of:=[.U10]+[.T11]" office:value-type="currency" office:currency="BRL" office:value="15500.6818181818">
            <text:p>R$ 15.500,68</text:p>
          </table:table-cell>
          <table:table-cell table:formula="of:=[.U11]-[.$B$10]" office:value-type="currency" office:currency="BRL" office:value="9980.68181818182">
            <text:p>R$ 9.980,68</text:p>
          </table:table-cell>
          <table:table-cell table:number-columns-repeated="1002"/>
        </table:table-row>
        <table:table-row table:style-name="ro1">
          <table:table-cell office:value-type="string">
            <text:p>Meses Conting.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x Imposto</text:p>
          </table:table-cell>
          <table:table-cell table:style-name="ce4" office:value-type="percentage" office:value="0.05">
            <text:p>5,00%</text:p>
          </table:table-cell>
          <table:table-cell/>
          <table:table-cell office:value-type="string">
            <text:p>Janeiro</text:p>
          </table:table-cell>
          <table:table-cell office:value-type="float" office:value="35">
            <text:p>35</text:p>
          </table:table-cell>
          <table:table-cell table:formula="of:=[.H12]*[.$E$8]" office:value-type="currency" office:currency="BRL" office:value="1771.21212121212">
            <text:p>R$ 1.771,21</text:p>
          </table:table-cell>
          <table:table-cell office:value-type="currency" office:currency="BRL" office:value="109">
            <text:p>R$ 109,00</text:p>
          </table:table-cell>
          <table:table-cell office:value-type="currency" office:currency="BRL" office:value="250">
            <text:p>R$ 250,00</text:p>
          </table:table-cell>
          <table:table-cell table:formula="of:=SUM([.I12:.K12])" office:value-type="currency" office:currency="BRL" office:value="2130.21212121212">
            <text:p>R$ 2.130,21</text:p>
          </table:table-cell>
          <table:table-cell table:formula="of:=[.$E$12]*[.K12]" office:value-type="currency" office:currency="BRL" office:value="12.5">
            <text:p>R$ 12,50</text:p>
          </table:table-cell>
          <table:table-cell table:formula="of:=[.I12]*[.$E$10]+[.$E$11]" office:value-type="currency" office:currency="BRL" office:value="153.984848484849">
            <text:p>R$ 153,98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12:.R12])" office:value-type="currency" office:currency="BRL" office:value="2086.48484848485">
            <text:p>R$ 2.086,48</text:p>
          </table:table-cell>
          <table:table-cell table:formula="of:=[.L12]-[.S12]" office:value-type="currency" office:currency="BRL" office:value="43.7272727272725">
            <text:p>R$ 43,73</text:p>
          </table:table-cell>
          <table:table-cell table:formula="of:=[.U11]+[.T12]" office:value-type="currency" office:currency="BRL" office:value="15544.4090909091">
            <text:p>R$ 15.544,41</text:p>
          </table:table-cell>
          <table:table-cell table:formula="of:=[.U12]-[.$B$10]" office:value-type="currency" office:currency="BRL" office:value="10024.4090909091">
            <text:p>R$ 10.024,41</text:p>
          </table:table-cell>
          <table:table-cell table:number-columns-repeated="1002"/>
        </table:table-row>
        <table:table-row table:style-name="ro1">
          <table:table-cell table:number-columns-repeated="6"/>
          <table:table-cell office:value-type="string">
            <text:p>Fevereiro</text:p>
          </table:table-cell>
          <table:table-cell office:value-type="float" office:value="36">
            <text:p>36</text:p>
          </table:table-cell>
          <table:table-cell table:formula="of:=[.H13]*[.$E$8]" office:value-type="currency" office:currency="BRL" office:value="1821.81818181818">
            <text:p>R$ 1.821,82</text:p>
          </table:table-cell>
          <table:table-cell office:value-type="currency" office:currency="BRL" office:value="110">
            <text:p>R$ 110,00</text:p>
          </table:table-cell>
          <table:table-cell office:value-type="currency" office:currency="BRL" office:value="250">
            <text:p>R$ 250,00</text:p>
          </table:table-cell>
          <table:table-cell table:formula="of:=SUM([.I13:.K13])" office:value-type="currency" office:currency="BRL" office:value="2181.81818181818">
            <text:p>R$ 2.181,82</text:p>
          </table:table-cell>
          <table:table-cell table:formula="of:=[.$E$12]*[.K13]" office:value-type="currency" office:currency="BRL" office:value="12.5">
            <text:p>R$ 12,50</text:p>
          </table:table-cell>
          <table:table-cell table:formula="of:=[.I13]*[.$E$10]+[.$E$11]" office:value-type="currency" office:currency="BRL" office:value="157.527272727273">
            <text:p>R$ 157,53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13:.R13])" office:value-type="currency" office:currency="BRL" office:value="2090.02727272727">
            <text:p>R$ 2.090,03</text:p>
          </table:table-cell>
          <table:table-cell table:formula="of:=[.L13]-[.S13]" office:value-type="currency" office:currency="BRL" office:value="91.7909090909093">
            <text:p>R$ 91,79</text:p>
          </table:table-cell>
          <table:table-cell table:formula="of:=[.U12]+[.T13]" office:value-type="currency" office:currency="BRL" office:value="15636.2">
            <text:p>R$ 15.636,20</text:p>
          </table:table-cell>
          <table:table-cell table:formula="of:=[.U13]-[.$B$10]" office:value-type="currency" office:currency="BRL" office:value="10116.2">
            <text:p>R$ 10.116,20</text:p>
          </table:table-cell>
          <table:table-cell table:number-columns-repeated="1002"/>
        </table:table-row>
        <table:table-row table:style-name="ro1">
          <table:table-cell office:value-type="string">
            <text:p>Poupança</text:p>
          </table:table-cell>
          <table:table-cell table:style-name="ce4" office:value-type="percentage" office:value="0.5">
            <text:p>50,00%</text:p>
          </table:table-cell>
          <table:table-cell table:number-columns-repeated="4"/>
          <table:table-cell office:value-type="string">
            <text:p>Março</text:p>
          </table:table-cell>
          <table:table-cell office:value-type="float" office:value="37">
            <text:p>37</text:p>
          </table:table-cell>
          <table:table-cell table:formula="of:=[.H14]*[.$E$8]" office:value-type="currency" office:currency="BRL" office:value="1872.42424242424">
            <text:p>R$ 1.872,42</text:p>
          </table:table-cell>
          <table:table-cell office:value-type="currency" office:currency="BRL" office:value="111">
            <text:p>R$ 111,00</text:p>
          </table:table-cell>
          <table:table-cell office:value-type="currency" office:currency="BRL" office:value="250">
            <text:p>R$ 250,00</text:p>
          </table:table-cell>
          <table:table-cell table:formula="of:=SUM([.I14:.K14])" office:value-type="currency" office:currency="BRL" office:value="2233.42424242424">
            <text:p>R$ 2.233,42</text:p>
          </table:table-cell>
          <table:table-cell table:formula="of:=[.$E$12]*[.K14]" office:value-type="currency" office:currency="BRL" office:value="12.5">
            <text:p>R$ 12,50</text:p>
          </table:table-cell>
          <table:table-cell table:formula="of:=[.I14]*[.$E$10]+[.$E$11]" office:value-type="currency" office:currency="BRL" office:value="161.069696969697">
            <text:p>R$ 161,07</text:p>
          </table:table-cell>
          <table:table-cell office:value-type="currency" office:currency="BRL" office:value="920">
            <text:p>R$ 920,00</text:p>
          </table:table-cell>
          <table:table-cell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M14:.R14])" office:value-type="currency" office:currency="BRL" office:value="2093.5696969697">
            <text:p>R$ 2.093,57</text:p>
          </table:table-cell>
          <table:table-cell table:formula="of:=[.L14]-[.S14]" office:value-type="currency" office:currency="BRL" office:value="139.854545454546">
            <text:p>R$ 139,85</text:p>
          </table:table-cell>
          <table:table-cell table:formula="of:=[.U13]+[.T14]" office:value-type="currency" office:currency="BRL" office:value="15776.0545454545">
            <text:p>R$ 15.776,05</text:p>
          </table:table-cell>
          <table:table-cell table:formula="of:=[.U14]-[.$B$10]" office:value-type="currency" office:currency="BRL" office:value="10256.0545454545">
            <text:p>R$ 10.256,05</text:p>
          </table:table-cell>
          <table:table-cell table:number-columns-repeated="1002"/>
        </table:table-row>
        <table:table-row table:style-name="ro1">
          <table:table-cell office:value-type="string">
            <text:p>Final do Exercício</text:p>
          </table:table-cell>
          <table:table-cell table:formula="of:=[.V15]" office:value-type="currency" office:currency="BRL" office:value="10256.0545454545">
            <text:p>R$ 10.256,05</text:p>
          </table:table-cell>
          <table:table-cell table:number-columns-repeated="4"/>
          <table:table-cell table:style-name="Default"/>
          <table:table-cell table:style-name="ce3"/>
          <table:table-cell table:style-name="ce5" table:formula="of:=SUM([.I3:.I14])" office:value-type="currency" office:currency="BRL" office:value="19129.0909090909">
            <text:p>R$ 19.129,09</text:p>
          </table:table-cell>
          <table:table-cell table:style-name="ce5" table:formula="of:=SUM([.J3:.J14])" office:value-type="currency" office:currency="BRL" office:value="1266">
            <text:p>R$ 1.266,00</text:p>
          </table:table-cell>
          <table:table-cell table:style-name="ce5" table:formula="of:=SUM([.K3:.K14])" office:value-type="currency" office:currency="BRL" office:value="5000">
            <text:p>R$ 5.000,00</text:p>
          </table:table-cell>
          <table:table-cell table:style-name="ce5" table:formula="of:=SUM([.L3:.L14])" office:value-type="currency" office:currency="BRL" office:value="25395.0909090909">
            <text:p>R$ 25.395,09</text:p>
          </table:table-cell>
          <table:table-cell table:style-name="ce5" table:formula="of:=SUM([.M3:.M14])" office:value-type="currency" office:currency="BRL" office:value="250">
            <text:p>R$ 250,00</text:p>
          </table:table-cell>
          <table:table-cell table:style-name="ce5" table:formula="of:=SUM([.N3:.N14])" office:value-type="currency" office:currency="BRL" office:value="1699.03636363636">
            <text:p>R$ 1.699,04</text:p>
          </table:table-cell>
          <table:table-cell table:style-name="ce5" table:formula="of:=SUM([.O3:.O14])" office:value-type="currency" office:currency="BRL" office:value="10140">
            <text:p>R$ 10.140,00</text:p>
          </table:table-cell>
          <table:table-cell table:style-name="ce5" table:formula="of:=SUM([.P3:.P14])" office:value-type="currency" office:currency="BRL" office:value="4800">
            <text:p>R$ 4.800,00</text:p>
          </table:table-cell>
          <table:table-cell table:style-name="ce5" table:formula="of:=SUM([.Q3:.Q14])" office:value-type="currency" office:currency="BRL" office:value="2400">
            <text:p>R$ 2.400,00</text:p>
          </table:table-cell>
          <table:table-cell table:style-name="ce5" table:formula="of:=SUM([.R3:.R14])" office:value-type="currency" office:currency="BRL" office:value="3600">
            <text:p>R$ 3.600,00</text:p>
          </table:table-cell>
          <table:table-cell table:style-name="ce5" table:formula="of:=SUM([.S3:.S14])" office:value-type="currency" office:currency="BRL" office:value="22889.0363636364">
            <text:p>R$ 22.889,04</text:p>
          </table:table-cell>
          <table:table-cell/>
          <table:table-cell table:style-name="ce7" table:formula="of:=[.U14]" office:value-type="currency" office:currency="BRL" office:value="15776.0545454545">
            <text:p>R$ 15.776,05</text:p>
          </table:table-cell>
          <table:table-cell table:style-name="ce7" table:formula="of:=[.V14]" office:value-type="currency" office:currency="BRL" office:value="10256.0545454545">
            <text:p>R$ 10.256,05</text:p>
          </table:table-cell>
          <table:table-cell table:number-columns-repeated="1002"/>
        </table:table-row>
        <table:table-row table:style-name="ro1">
          <table:table-cell office:value-type="string">
            <text:p>Final disponível</text:p>
          </table:table-cell>
          <table:table-cell table:formula="of:=[.B14]*[.B15]" office:value-type="currency" office:currency="BRL" office:value="5128.02727272727">
            <text:p>R$ 5.128,03</text:p>
          </table:table-cell>
          <table:table-cell table:number-columns-repeated="4"/>
          <table:table-cell table:style-name="Default" table:number-columns-repeated="16"/>
          <table:table-cell table:number-columns-repeated="100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23:5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drigo Silva</meta:initial-creator>
    <meta:creation-date>2012-03-28T22:12:58</meta:creation-date>
    <dc:date>2012-03-28T23:59:56</dc:date>
    <dc:creator>Rodrigo Silva</dc:creator>
    <meta:editing-duration>PT45M57S</meta:editing-duration>
    <meta:editing-cycles>3</meta:editing-cycles>
    <meta:generator>LibreOffice/3.3$Unix LibreOffice_project/330m19$Build-202</meta:generator>
    <meta:document-statistic meta:table-count="3" meta:cell-count="268" meta:object-count="0"/>
  </office:meta>
</office:document-meta>
</file>