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oa Hacker Clube" fo:font-weight="bold" style:font-weight-asian="bold" style:font-weight-complex="bold"/>
    </style:style>
    <style:style style:name="P2" style:family="paragraph" style:parent-style-name="Standard">
      <style:text-properties style:font-name="FreeMono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oa hacker clube</text:p>
      <text:p text:style-name="P2"/>
      <text:p text:style-name="P2">Assembleia Geral Ordinária – 28/03/2012</text:p>
      <text:p text:style-name="P2"/>
      <text:p text:style-name="P2">Anexo I – Lista de presença</text:p>
      <text:p text:style-name="P2"/>
      <text:p text:style-name="P2"/>
      <text:p text:style-name="P2"><draw:frame draw:style-name="fr1" draw:name="Object1" text:anchor-type="paragraph" svg:x="0.0028in" svg:y="0.0063in" svg:width="6.902in" svg:height="6.284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3-09T17:46:42</meta:creation-date>
    <dc:date>2013-05-20T20:46:53</dc:date>
    <dc:creator>Rodrigo Silva</dc:creator>
    <meta:editing-duration>PT32M50S</meta:editing-duration>
    <meta:editing-cycles>4</meta:editing-cycles>
    <meta:generator>LibreOffice/3.4$Unix LibreOffice_project/340m1$Build-402</meta:generator>
    <meta:document-statistic meta:table-count="0" meta:image-count="0" meta:object-count="1" meta:page-count="1" meta:paragraph-count="3" meta:word-count="14" meta:character-count="84" meta:non-whitespace-character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eeMon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FreeMono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Associado</text:p>
          </table:table-cell>
          <table:table-cell table:style-name="ce1" office:value-type="string">
            <text:p>Assinatura</text:p>
          </table:table-cell>
        </table:table-row>
        <table:table-row table:style-name="ro2">
          <table:table-cell office:value-type="string">
            <text:p>Alberto Fabiano Caires de Menezes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Anchises Moraes Guimarães de Paula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Eduardo Oda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Felipe Correa da Silva Sanches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Hugo Lima Borges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Luís Leão</text:p>
          </table:table-cell>
          <table:table-cell/>
        </table:table-row>
        <table:table-row table:style-name="ro3">
          <table:table-cell office:value-type="string">
            <text:p>Mateus Zitelli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Rodrigo Rodrigues da Silva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Wagner Sartori Junior</text:p>
          </table:table-cell>
          <table:table-cell office:value-type="string">
            <text:p>_________________________________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20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